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3.8042in" fo:margin-left="-0.0146in" fo:margin-right="0.1104in" table:align="margins" style:writing-mode="lr-tb"/>
    </style:style>
    <style:style style:name="Table1.A" style:family="table-column">
      <style:table-column-properties style:column-width="1.934in" style:rel-column-width="9181*"/>
    </style:style>
    <style:style style:name="Table1.B" style:family="table-column">
      <style:table-column-properties style:column-width="2.0236in" style:rel-column-width="9607*"/>
    </style:style>
    <style:style style:name="Table1.C" style:family="table-column">
      <style:table-column-properties style:column-width="2.3569in" style:rel-column-width="11189*"/>
    </style:style>
    <style:style style:name="Table1.D" style:family="table-column">
      <style:table-column-properties style:column-width="1.5569in" style:rel-column-width="7391*"/>
    </style:style>
    <style:style style:name="Table1.E" style:family="table-column">
      <style:table-column-properties style:column-width="1.6069in" style:rel-column-width="7628*"/>
    </style:style>
    <style:style style:name="Table1.F" style:family="table-column">
      <style:table-column-properties style:column-width="1.8486in" style:rel-column-width="8776*"/>
    </style:style>
    <style:style style:name="Table1.G" style:family="table-column">
      <style:table-column-properties style:column-width="2.4778in" style:rel-column-width="11763*"/>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6" style:family="paragraph" style:parent-style-name="Standard">
      <style:paragraph-properties fo:text-align="center" style:justify-single-word="false"/>
      <style:text-properties fo:color="#009900"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text-properties fo:background-color="#ffffff"/>
    </style:style>
    <style:style style:name="P9" style:family="paragraph" style:parent-style-name="Standard">
      <style:paragraph-properties style:snap-to-layout-grid="false"/>
      <style:text-properties fo:background-color="#ffffff"/>
    </style:style>
    <style:style style:name="P10"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1"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2"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3"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4"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15"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6"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style>
    <style:style style:name="P17"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font-weight-asian="bold" style:font-weight-complex="bold"/>
    </style:style>
    <style:style style:name="P18" style:family="paragraph" style:parent-style-name="Text_20_body">
      <style:paragraph-properties fo:margin-left="0in" fo:margin-right="0in" fo:margin-top="0in" fo:margin-bottom="0in" fo:line-height="114%" fo:orphans="2" fo:widows="2" fo:text-indent="0in" style:auto-text-indent="false" fo:padding="0in" fo:border="none"/>
      <style:text-properties fo:color="#ff3333" style:font-name="Google Sans Text" style:text-underline-style="solid" style:text-underline-width="auto" style:text-underline-color="font-color" fo:font-weight="bold"/>
    </style:style>
    <style:style style:name="P19" style:family="paragraph" style:parent-style-name="Text_20_body">
      <style:paragraph-properties style:snap-to-layout-grid="false"/>
    </style:style>
    <style:style style:name="P20" style:family="paragraph" style:parent-style-name="Text_20_body">
      <style:text-properties fo:font-weight="bold"/>
    </style:style>
    <style:style style:name="P21" style:family="paragraph" style:parent-style-name="Text_20_body">
      <style:text-properties fo:background-color="#ffffff"/>
    </style:style>
    <style:style style:name="P22" style:family="paragraph" style:parent-style-name="Text_20_body">
      <style:paragraph-properties style:snap-to-layout-grid="false"/>
      <style:text-properties fo:background-color="#ffffff"/>
    </style:style>
    <style:style style:name="P23" style:family="paragraph" style:parent-style-name="Text_20_body">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margin-top="0in" fo:margin-bottom="0.0835in"/>
    </style:style>
    <style:style style:name="P25" style:family="paragraph" style:parent-style-name="Text_20_body">
      <style:paragraph-properties fo:margin-top="0in" fo:margin-bottom="0.0835in" style:snap-to-layout-grid="false"/>
    </style:style>
    <style:style style:name="P26" style:family="paragraph" style:parent-style-name="Text_20_body">
      <style:paragraph-properties fo:margin-top="0in" fo:margin-bottom="0.0835in"/>
      <style:text-properties fo:color="#ff0000"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27" style:family="paragraph" style:parent-style-name="Text_20_body">
      <style:paragraph-properties fo:margin-top="0in" fo:margin-bottom="0.0835in" style:snap-to-layout-grid="false"/>
      <style:text-properties fo:background-color="#ffffff"/>
    </style:style>
    <style:style style:name="P28" style:family="paragraph" style:parent-style-name="Table_20_Contents">
      <style:paragraph-properties fo:margin-top="0in" fo:margin-bottom="0.0835in" style:snap-to-layout-grid="false"/>
    </style:style>
    <style:style style:name="P29"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30"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fo:background-color="#ffffff" style:font-weight-asian="bold" style:font-weight-complex="bold"/>
    </style:style>
    <style:style style:name="P31" style:family="paragraph" style:parent-style-name="Table_20_Contents">
      <style:paragraph-properties style:snap-to-layout-grid="false"/>
      <style:text-properties fo:color="#996633" fo:font-style="italic" style:font-style-asian="italic" style:font-style-complex="italic"/>
    </style:style>
    <style:style style:name="P32" style:family="paragraph" style:parent-style-name="Table_20_Contents">
      <style:paragraph-properties fo:text-align="justify" style:justify-single-word="false" style:snap-to-layout-grid="false"/>
      <style:text-properties fo:color="#996633" fo:font-style="italic" style:text-underline-style="none" fo:font-weight="normal" style:font-style-asian="italic" style:font-weight-asian="normal" style:font-style-complex="italic" style:font-weight-complex="normal"/>
    </style:style>
    <style:style style:name="P33" style:family="paragraph" style:parent-style-name="Table_20_Contents">
      <style:paragraph-properties fo:text-align="center" style:justify-single-word="false" style:snap-to-layout-grid="false"/>
      <style:text-properties fo:color="#996633" fo:font-size="24pt" fo:font-style="italic" fo:font-weight="bold" style:font-size-asian="24pt" style:font-style-asian="italic" style:font-weight-asian="bold" style:font-size-complex="24pt" style:font-style-complex="italic" style:font-weight-complex="bold"/>
    </style:style>
    <style:style style:name="P34" style:family="paragraph" style:parent-style-name="Table_20_Contents">
      <style:paragraph-properties fo:text-align="center" style:justify-single-word="false" style:snap-to-layout-grid="false"/>
      <style:text-properties fo:color="#996633" style:font-name="Times New Roman" fo:font-size="24pt" fo:font-style="italic" style:font-size-asian="24pt" style:font-style-asian="italic" style:font-name-complex="Times New Roman" style:font-size-complex="24pt" style:font-style-complex="italic"/>
    </style:style>
    <style:style style:name="P35" style:family="paragraph" style:parent-style-name="Table_20_Contents">
      <style:paragraph-properties fo:text-align="justify" style:justify-single-word="false" style:snap-to-layout-grid="false"/>
    </style:style>
    <style:style style:name="P36" style:family="paragraph" style:parent-style-name="Table_20_Contents">
      <style:paragraph-properties style:snap-to-layout-grid="false"/>
    </style:style>
    <style:style style:name="P37" style:family="paragraph" style:parent-style-name="Table_20_Contents">
      <style:paragraph-properties fo:text-align="center" style:justify-single-word="false" style:snap-to-layout-grid="false"/>
    </style:style>
    <style:style style:name="P38" style:family="paragraph" style:parent-style-name="Table_20_Contents">
      <style:paragraph-properties style:snap-to-layout-grid="false"/>
      <style:text-properties fo:color="#0000ff" fo:font-weight="bold" style:font-weight-asian="bold" style:font-weight-complex="bold"/>
    </style:style>
    <style:style style:name="P39" style:family="paragraph" style:parent-style-name="Table_20_Contents">
      <style:paragraph-properties fo:text-align="center" style:justify-single-word="false" style:snap-to-layout-grid="false"/>
      <style:text-properties fo:color="#0000ff" fo:font-weight="bold" style:font-weight-asian="bold" style:font-weight-complex="bold"/>
    </style:style>
    <style:style style:name="P40" style:family="paragraph" style:parent-style-name="Table_20_Contents">
      <style:paragraph-properties fo:text-align="justify" style:justify-single-word="false" style:snap-to-layout-grid="false"/>
      <style:text-properties fo:color="#0000ff" fo:font-weight="bold" style:font-weight-asian="bold" style:font-weight-complex="bold"/>
    </style:style>
    <style:style style:name="P41" style:family="paragraph" style:parent-style-name="Table_20_Contents">
      <style:paragraph-properties fo:text-align="start" style:justify-single-word="false" style:snap-to-layout-grid="false"/>
      <style:text-properties fo:color="#0000ff" fo:font-weight="bold" style:font-weight-asian="bold" style:font-weight-complex="bold"/>
    </style:style>
    <style:style style:name="P42" style:family="paragraph" style:parent-style-name="Table_20_Contents">
      <style:paragraph-properties fo:text-align="center" style:justify-single-word="false" style:snap-to-layout-grid="false"/>
      <style:text-properties fo:color="#0000ff" fo:font-size="24pt" fo:font-weight="bold" style:font-size-asian="24pt" style:font-weight-asian="bold" style:font-size-complex="24pt" style:font-weight-complex="bold"/>
    </style:style>
    <style:style style:name="P43" style:family="paragraph" style:parent-style-name="Table_20_Contents">
      <style:paragraph-properties style:snap-to-layout-grid="false"/>
      <style:text-properties fo:color="#ff0000" fo:font-style="normal" fo:font-weight="bold" style:font-style-asian="normal" style:font-weight-asian="bold" style:font-style-complex="normal" style:font-weight-complex="bold"/>
    </style:style>
    <style:style style:name="P44" style:family="paragraph" style:parent-style-name="Table_20_Contents">
      <style:paragraph-properties style:snap-to-layout-grid="false"/>
      <style:text-properties fo:color="#ff0000" fo:font-weight="bold" style:font-weight-asian="bold" style:font-weight-complex="bold"/>
    </style:style>
    <style:style style:name="P45" style:family="paragraph" style:parent-style-name="Table_20_Contents">
      <style:paragraph-properties style:snap-to-layout-grid="false"/>
      <style:text-properties fo:color="#ff0000" fo:font-weight="bold" fo:background-color="#ffff00" style:font-weight-asian="bold" style:font-weight-complex="bold"/>
    </style:style>
    <style:style style:name="P46" style:family="paragraph" style:parent-style-name="Table_20_Contents">
      <style:paragraph-properties style:snap-to-layout-grid="false"/>
      <style:text-properties fo:color="#ff0000" fo:font-size="10pt" fo:font-weight="bold" style:font-size-asian="10pt" style:font-weight-asian="bold" style:font-size-complex="10pt" style:font-weight-complex="bold"/>
    </style:style>
    <style:style style:name="P47" style:family="paragraph" style:parent-style-name="Table_20_Contents">
      <style:paragraph-properties style:snap-to-layout-grid="false"/>
      <style:text-properties fo:color="#ff3333" fo:font-weight="bold" style:font-weight-asian="bold" style:font-weight-complex="bold"/>
    </style:style>
    <style:style style:name="P48" style:family="paragraph" style:parent-style-name="Table_20_Contents">
      <style:paragraph-properties fo:text-align="justify" style:justify-single-word="false" style:snap-to-layout-grid="false"/>
      <style:text-properties fo:color="#ff3333" fo:font-weight="bold" style:font-weight-asian="bold" style:font-weight-complex="bold"/>
    </style:style>
    <style:style style:name="P49" style:family="paragraph" style:parent-style-name="Table_20_Contents">
      <style:paragraph-properties fo:text-align="center" style:justify-single-word="false" style:snap-to-layout-grid="false"/>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50" style:family="paragraph" style:parent-style-name="Table_20_Contents">
      <style:paragraph-properties style:snap-to-layout-grid="false"/>
      <style:text-properties fo:color="#ff3333"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Table_20_Contents">
      <style:paragraph-properties fo:text-align="justify" style:justify-single-word="false" style:snap-to-layout-grid="false"/>
      <style:text-properties fo:color="#ff3333"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52" style:family="paragraph" style:parent-style-name="Table_20_Contents">
      <style:paragraph-properties style:snap-to-layout-grid="false"/>
      <style:text-properties fo:color="#9966cc" fo:font-size="10pt" fo:font-weight="bold" style:font-size-asian="10pt" style:font-weight-asian="bold" style:font-size-complex="10pt" style:font-weight-complex="bold"/>
    </style:style>
    <style:style style:name="P53" style:family="paragraph" style:parent-style-name="Table_20_Contents">
      <style:paragraph-properties fo:text-align="justify" style:justify-single-word="false" style:snap-to-layout-grid="false"/>
      <style:text-properties fo:color="#000000" fo:font-weight="bold" style:font-weight-asian="bold" style:font-weight-complex="bold"/>
    </style:style>
    <style:style style:name="P54" style:family="paragraph" style:parent-style-name="Table_20_Contents">
      <style:paragraph-properties fo:text-align="justify" style:justify-single-word="false" style:snap-to-layout-grid="false"/>
      <style:text-properties fo:color="#000000"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Table_20_Contents">
      <style:paragraph-properties fo:text-align="justify" style:justify-single-word="false" style:snap-to-layout-grid="false"/>
      <style:text-properties fo:color="#3333ff"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6" style:family="paragraph" style:parent-style-name="Table_20_Contents">
      <style:paragraph-properties style:snap-to-layout-grid="false"/>
      <style:text-properties style:font-name="Times New Roman"/>
    </style:style>
    <style:style style:name="P57" style:family="paragraph" style:parent-style-name="Table_20_Contents">
      <style:paragraph-properties fo:text-align="justify" style:justify-single-word="false" style:snap-to-layout-grid="false"/>
      <style:text-properties fo:color="#111111"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Table_20_Contents">
      <style:text-properties fo:background-color="#ffffff"/>
    </style:style>
    <style:style style:name="P59" style:family="paragraph" style:parent-style-name="Table_20_Contents">
      <style:paragraph-properties style:snap-to-layout-grid="false"/>
      <style:text-properties fo:background-color="#ffffff"/>
    </style:style>
    <style:style style:name="P60" style:family="paragraph" style:parent-style-name="Table_20_Contents">
      <style:paragraph-properties style:snap-to-layout-grid="false"/>
      <style:text-properties fo:color="#ff3366" style:text-underline-style="solid" style:text-underline-width="auto" style:text-underline-color="font-color" fo:font-weight="bold" fo:background-color="#ffff00" style:font-weight-asian="bold" style:font-weight-complex="bold"/>
    </style:style>
    <style:style style:name="P61" style:family="paragraph" style:parent-style-name="Table_20_Contents">
      <style:paragraph-properties style:snap-to-layout-grid="false"/>
      <style:text-properties fo:color="#ff3366" fo:font-weight="bold" style:font-weight-asian="bold" style:font-weight-complex="bold"/>
    </style:style>
    <style:style style:name="P62" style:family="paragraph" style:parent-style-name="Standard" style:list-style-name="WW8Num1">
      <style:paragraph-properties fo:text-align="center" style:justify-single-word="false"/>
      <style:text-properties fo:color="#ff0000" fo:font-size="14pt" fo:font-weight="bold" fo:background-color="#ffff00" style:font-size-asian="14pt" style:font-weight-asian="bold" style:font-size-complex="14pt" style:font-weight-complex="bold"/>
    </style:style>
    <style:style style:name="P63" style:family="paragraph" style:parent-style-name="Standard" style:list-style-name="WW8Num2">
      <style:paragraph-properties fo:text-align="end" style:justify-single-word="false"/>
      <style:text-properties fo:color="#00ae00" style:font-name="Arial Black" fo:font-size="12pt" fo:font-style="italic" fo:font-weight="bold" style:font-size-asian="12pt" style:font-style-asian="italic" style:font-weight-asian="bold" style:font-name-complex="Arial Black" style:font-size-complex="12pt" style:font-style-complex="italic" style:font-weight-complex="bold"/>
    </style:style>
    <style:style style:name="P64" style:family="paragraph" style:parent-style-name="Table_20_Contents">
      <style:paragraph-properties fo:text-align="justify" style:justify-single-word="false" style:snap-to-layout-grid="false"/>
      <style:text-properties fo:color="#0000ff" fo:font-weight="bold" style:font-weight-asian="bold" style:font-weight-complex="bold"/>
    </style:style>
    <style:style style:name="P65" style:family="paragraph" style:parent-style-name="Text_20_body" style:master-page-name="Standard">
      <style:paragraph-properties fo:text-align="start" style:justify-single-word="false" style:page-number="auto"/>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66" style:family="paragraph" style:parent-style-name="Text_20_body" style:list-style-name="L1"/>
    <style:style style:name="P67" style:family="paragraph" style:parent-style-name="Text_20_body" style:list-style-name="L1">
      <style:text-properties fo:font-weight="bold"/>
    </style:style>
    <style:style style:name="P68" style:family="paragraph" style:parent-style-name="Text_20_body" style:list-style-name="L2"/>
    <style:style style:name="P69" style:family="paragraph" style:parent-style-name="Text_20_body" style:list-style-name="L3"/>
    <style:style style:name="P70" style:family="paragraph" style:parent-style-name="Text_20_body" style:list-style-name="L6"/>
    <style:style style:name="P71" style:family="paragraph" style:parent-style-name="Text_20_body" style:list-style-name="L4">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72" style:family="paragraph" style:parent-style-name="Text_20_body" style:list-style-name="L4">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style:style>
    <style:style style:name="P73" style:family="paragraph" style:parent-style-name="Text_20_body" style:list-style-name="L5">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74" style:family="paragraph" style:parent-style-name="Text_20_body" style:list-style-name="L5">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75" style:family="paragraph" style:parent-style-name="Text_20_body">
      <style:paragraph-properties fo:margin-top="0in" fo:margin-bottom="0.0835in"/>
      <style:text-properties fo:background-color="#ffffff"/>
    </style:style>
    <style:style style:name="P76" style:family="paragraph" style:parent-style-name="Text_20_body" style:list-style-name="L6">
      <style:paragraph-properties fo:margin-top="0in" fo:margin-bottom="0.0835in" style:snap-to-layout-grid="false"/>
      <style:text-properties fo:background-color="#ffffff"/>
    </style:style>
    <style:style style:name="T1" style:family="text">
      <style:text-properties fo:color="#000000"/>
    </style:style>
    <style:style style:name="T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fo:font-style="normal" style:text-underline-style="none" fo:font-weight="bold" style:font-style-asian="normal" style:font-weight-asian="bold" style:font-style-complex="normal" style:font-weight-complex="bold"/>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tyle="italic" style:font-style-asian="italic" style:font-style-complex="italic"/>
    </style:style>
    <style:style style:name="T7" style:family="text">
      <style:text-properties fo:color="#000000" fo:font-style="italic" style:text-underline-style="solid" style:text-underline-width="auto" style:text-underline-color="font-color" style:font-style-asian="italic" style:font-style-complex="italic"/>
    </style:style>
    <style:style style:name="T8" style:family="text">
      <style:text-properties fo:color="#0000ff"/>
    </style:style>
    <style:style style:name="T9" style:family="text">
      <style:text-properties fo:color="#0000ff" fo:font-size="14pt" fo:font-weight="bold" style:font-size-asian="14pt" style:font-weight-asian="bold" style:font-size-complex="14pt" style:font-weight-complex="bold"/>
    </style:style>
    <style:style style:name="T10"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color="#0000ff" fo:font-weight="bold" style:font-weight-asian="bold" style:font-weight-complex="bold"/>
    </style:style>
    <style:style style:name="T12" style:family="text">
      <style:text-properties fo:color="#0000ff" fo:font-size="16pt" fo:font-weight="bold" style:font-size-asian="16pt" style:font-weight-asian="bold" style:font-size-complex="16pt"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weight-asian="bold" style:font-weight-complex="bold"/>
    </style:style>
    <style:style style:name="T16"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color="#ff0000" fo:font-style="normal" fo:font-weight="bold" style:font-style-asian="normal" style:font-weight-asian="bold" style:font-style-complex="normal" style:font-weight-complex="bold"/>
    </style:style>
    <style:style style:name="T18" style:family="text">
      <style:text-properties fo:color="#ff0000" style:text-underline-style="solid" style:text-underline-width="auto" style:text-underline-color="font-color" fo:font-weight="bold" style:font-weight-asian="bold" style:font-weight-complex="bold"/>
    </style:style>
    <style:style style:name="T19" style:family="text">
      <style:text-properties fo:color="#ff0000" style:text-underline-style="solid" style:text-underline-width="auto" style:text-underline-color="font-color" fo:font-weight="bold" fo:background-color="#ffff00" style:font-weight-asian="bold" style:font-weight-complex="bold"/>
    </style:style>
    <style:style style:name="T20" style:family="text">
      <style:text-properties fo:color="#ff0000" fo:font-weight="bold" style:font-weight-asian="bold" style:font-weight-complex="bold"/>
    </style:style>
    <style:style style:name="T21" style:family="text">
      <style:text-properties fo:color="#ff0000" fo:font-weight="bold" fo:background-color="#ffff00" style:font-weight-asian="bold" style:font-weight-complex="bold"/>
    </style:style>
    <style:style style:name="T22" style:family="text">
      <style:text-properties fo:color="#ff0000" fo:font-size="10pt" fo:font-weight="bold" style:font-size-asian="10pt" style:font-weight-asian="bold" style:font-size-complex="10pt" style:font-weight-complex="bold"/>
    </style:style>
    <style:style style:name="T23" style:family="text">
      <style:text-properties fo:color="#ff0000" fo:font-size="10pt" style:text-underline-style="solid" style:text-underline-width="auto" style:text-underline-color="font-color" fo:font-weight="bold" fo:background-color="#ffff00" style:font-size-asian="10pt" style:font-weight-asian="bold" style:font-size-complex="10pt" style:font-weight-complex="bold"/>
    </style:style>
    <style:style style:name="T24" style:family="text">
      <style:text-properties fo:color="#ff0000" fo:font-size="16pt" fo:font-style="italic" style:text-underline-style="solid" style:text-underline-width="auto" style:text-underline-color="font-color" fo:font-weight="bold" fo:background-color="#ffff00" style:font-size-asian="16pt" style:font-style-asian="italic" style:font-weight-asian="bold" style:font-size-complex="16pt" style:font-style-complex="italic" style:font-weight-complex="bold"/>
    </style:style>
    <style:style style:name="T25" style:family="text">
      <style:text-properties fo:color="#ff0000" fo:font-size="16pt" fo:font-weight="bold" style:font-size-asian="16pt" style:font-weight-asian="bold" style:font-size-complex="16pt"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style:font-weight-asian="bold" style:font-weight-complex="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color="#996633" fo:font-style="italic" style:font-style-asian="italic" style:font-style-complex="italic"/>
    </style:style>
    <style:style style:name="T36" style:family="text">
      <style:text-properties fo:color="#996633" fo:font-style="italic" style:text-underline-style="solid" style:text-underline-width="auto" style:text-underline-color="font-color" style:font-style-asian="italic" style:font-style-complex="italic"/>
    </style:style>
    <style:style style:name="T37" style:family="text">
      <style:text-properties fo:font-variant="small-caps"/>
    </style:style>
    <style:style style:name="T38" style:family="text">
      <style:text-properties fo:color="#ff3366" style:text-underline-style="solid" style:text-underline-width="auto" style:text-underline-color="font-color" fo:font-weight="bold" fo:background-color="#ffff00" style:font-weight-asian="bold" style:font-weight-complex="bold"/>
    </style:style>
    <style:style style:name="T39" style:family="text">
      <style:text-properties fo:color="#ff3366" fo:font-weight="bold" style:font-weight-asian="bold" style:font-weight-complex="bold"/>
    </style:style>
    <style:style style:name="T40" style:family="text">
      <style:text-properties fo:color="#ff3366" fo:font-size="14pt" fo:font-weight="bold" style:font-size-asian="14pt" style:font-weight-asian="bold" style:font-size-complex="14pt" style:font-weight-complex="bold"/>
    </style:style>
    <style:style style:name="T41" style:family="text">
      <style:text-properties fo:color="#ff3366" fo:font-size="16pt" fo:font-weight="bold" style:font-size-asian="16pt" style:font-weight-asian="bold" style:font-size-complex="16pt" style:font-weight-complex="bold"/>
    </style:style>
    <style:style style:name="T42" style:family="text">
      <style:text-properties fo:color="#ff3366" style:text-position="super 58%" fo:font-weight="bold" style:font-weight-asian="bold" style:font-weight-complex="bold"/>
    </style:style>
    <style:style style:name="T43" style:family="text">
      <style:text-properties fo:font-size="16pt" style:font-size-asian="16pt" style:font-size-complex="16pt"/>
    </style:style>
    <style:style style:name="T44" style:family="text">
      <style:text-properties fo:font-size="16pt" fo:font-style="italic" style:font-size-asian="16pt" style:font-size-complex="16pt"/>
    </style:style>
    <style:style style:name="T45" style:family="text">
      <style:text-properties style:text-line-through-style="none" style:font-name="Google Sans1" fo:font-size="12pt" style:text-underline-style="none" fo:font-weight="normal" style:text-blinking="false"/>
    </style:style>
    <style:style style:name="T46" style:family="text">
      <style:text-properties style:text-line-through-style="none" style:font-name="Google Sans1" fo:font-size="12pt" style:text-underline-style="none" fo:font-weight="bold" style:text-blinking="false"/>
    </style:style>
    <style:style style:name="T47" style:family="text">
      <style:text-properties fo:color="#ff3333"/>
    </style:style>
    <style:style style:name="T48"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49" style:family="text">
      <style:text-properties fo:color="#ff3333" fo:font-style="italic" style:text-underline-style="solid" style:text-underline-width="auto" style:text-underline-color="font-color" fo:background-color="#ffff00" style:font-style-asian="italic" style:font-style-complex="italic"/>
    </style:style>
    <style:style style:name="T50" style:family="text">
      <style:text-properties fo:color="#ff3333" fo:font-style="italic" style:font-style-asian="italic" style:font-style-complex="italic"/>
    </style:style>
    <style:style style:name="T51" style:family="text">
      <style:text-properties fo:color="#ff3333" fo:font-size="16pt" style:font-size-asian="16pt" style:font-size-complex="16pt"/>
    </style:style>
    <style:style style:name="T52" style:family="text">
      <style:text-properties fo:color="#ff3333" fo:font-size="16pt" style:text-underline-style="solid" style:text-underline-width="auto" style:text-underline-color="font-color" fo:background-color="#ffff00" style:font-size-asian="16pt" style:font-size-complex="16pt"/>
    </style:style>
    <style:style style:name="T53" style:family="text">
      <style:text-properties fo:color="#ff3333" fo:font-size="12pt" style:font-size-asian="12pt" style:font-size-complex="12pt"/>
    </style:style>
    <style:style style:name="T54" style:family="text">
      <style:text-properties fo:color="#ff3333" fo:font-style="normal" fo:font-weight="bold" style:font-style-asian="normal" style:font-weight-asian="bold" style:font-style-complex="normal" style:font-weight-complex="bold"/>
    </style:style>
    <style:style style:name="T55" style:family="text">
      <style:text-properties fo:color="#ff3333" fo:font-weight="bold" style:font-weight-asian="bold" style:font-weight-complex="bold"/>
    </style:style>
    <style:style style:name="T56" style:family="text">
      <style:text-properties fo:color="#ff3333" fo:font-weight="bold" fo:background-color="#ffff00"/>
    </style:style>
    <style:style style:name="T57" style:family="text">
      <style:text-properties fo:color="#ff3333" style:text-underline-style="solid" style:text-underline-width="auto" style:text-underline-color="font-color"/>
    </style:style>
    <style:style style:name="T58" style:family="text">
      <style:text-properties fo:color="#ff3333" style:text-underline-style="solid" style:text-underline-width="auto" style:text-underline-color="font-color" fo:font-weight="bold" style:font-weight-asian="bold" style:font-weight-complex="bold"/>
    </style:style>
    <style:style style:name="T59" style:family="text">
      <style:text-properties fo:color="#ff3333" style:text-underline-style="solid" style:text-underline-width="auto" style:text-underline-color="font-color" fo:font-weight="bold" fo:background-color="#ffff00"/>
    </style:style>
    <style:style style:name="T60" style:family="text">
      <style:text-properties fo:color="#ff3333" style:text-underline-style="solid" style:text-underline-width="auto" style:text-underline-color="font-color" fo:font-weight="bold" fo:background-color="#ffff00" style:font-weight-asian="bold" style:font-weight-complex="bold"/>
    </style:style>
    <style:style style:name="T61" style:family="text">
      <style:text-properties fo:color="#3333ff"/>
    </style:style>
    <style:style style:name="T62" style:family="text">
      <style:text-properties fo:color="#3333ff" fo:font-size="12pt" style:font-size-asian="12pt" style:font-size-complex="12pt"/>
    </style:style>
    <style:style style:name="T63" style:family="text">
      <style:text-properties fo:color="#3333ff" fo:font-style="italic"/>
    </style:style>
    <style:style style:name="T64" style:family="text">
      <style:text-properties fo:color="#3333ff" fo:font-style="italic" fo:font-weight="normal" fo:background-color="#ffffff" style:font-style-asian="italic" style:font-weight-asian="normal" style:font-style-complex="italic" style:font-weight-complex="normal"/>
    </style:style>
    <style:style style:name="T65" style:family="text">
      <style:text-properties fo:color="#3333ff"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66" style:family="text">
      <style:text-properties fo:color="#1f1f1f"/>
    </style:style>
    <style:style style:name="T67" style:family="text">
      <style:text-properties fo:color="#1f1f1f" fo:font-style="italic"/>
    </style:style>
    <style:style style:name="T68" style:family="text">
      <style:text-properties fo:color="#1f1f1f" fo:font-style="italic" fo:font-weight="bold"/>
    </style:style>
    <style:style style:name="T69" style:family="text">
      <style:text-properties fo:color="#1f1f1f"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52">Executive Summary:</text:span><text:span text:style-name="T57"> Consensus Chronology of the End Times</text:span> “Pre-Trib but Mid-Week” Rapture View <text:span text:style-name="T30">Interpreting Scripture with Scripture: Parallel Passages</text:span> <text:s/>(KJV unless otherwise noted)</text:p>
      <text:p text:style-name="P23"><text:span text:style-name="T27">Bottom Line</text:span>: This timeline honors the full 2,520-day Daniel framework without compression, respects Greek syntax, accounts for the 75-day prophetic overtime, preserves imminence via the Smyrna Gap, and separates the Church from God’s wrath while remaining faithful to a literal reading. <text:tab/><text:tab/><text:span text:style-name="T61">~~</text:span><text:span text:style-name="T63"> By Gordon Wayne Watts, Plant City, FL – Revised June 2026</text:span></text:p>
      <text:h text:style-name="Heading_20_4" text:outline-level="4">The 70th Week of Daniel (Daniel 9:27) – One “Week” of Years = 2,520 Days</text:h>
      <text:list xml:id="list6793987465932630554" text:style-name="L1">
        <text:list-item>
          <text:p text:style-name="P66"><text:span text:style-name="T13">First Half (1,260 days) – Phase 1: Satan’s / Man’s Wrath</text:span> * Relative peace as Antichrist confirms covenant.</text:p>
          <text:list>
            <text:list-item>
              <text:p text:style-name="P66">Seals 1–5 unfold (wars, famines, persecution, martyrs under the altar – Rev 6) ; <text:span text:style-name="T14">Gospel preached to all nations.</text:span></text:p>
            </text:list-item>
            <text:list-item>
              <text:p text:style-name="P66"><text:span text:style-name="T13">Midpoint Trigger</text:span>: Abomination of Desolation (Dan 9:27; Matt 24:15; 2 Thess 2:3-4). Antichrist breaks covenant.</text:p>
            </text:list-item>
          </text:list>
        </text:list-item>
        <text:list-item>
          <text:p text:style-name="P66"><text:span text:style-name="T13">Smyrna-Pattern Gap (Matt 24:22 “days shortened” + Rev 2:10 “10 days” pattern)</text:span> * Short, intense persecution of the Church (analogous to Smyrna).</text:p>
          <text:list>
            <text:list-item>
              <text:p text:style-name="P66"><text:span text:style-name="T13">The Adrenaline Reflex Rapture</text:span>: The Body of Christ is “punched” → Holy Spirit immediately rescues the elect (1 Thess 4:17; 2 Thess 2:1-3; Rev 3:10 “keep you <text:span text:style-name="T30">ek</text:span> [out of] the hour of trial”).</text:p>
            </text:list-item>
            <text:list-item>
              <text:p text:style-name="P66">Exact day/hour remains unknowable (Matt 24:36) — preserves true imminence.</text:p>
            </text:list-item>
          </text:list>
        </text:list-item>
        <text:list-item>
          <text:p text:style-name="P66"><text:span text:style-name="T13">Second Half (1,260 days) – Phase 2: God’s Wrath</text:span> * Great Tribulation begins (Matt 24:21; Dan 12:1).</text:p>
          <text:list>
            <text:list-item>
              <text:p text:style-name="P66"><text:span text:style-name="T13">7th Seal contains the 7 Trumpets</text:span> (telescopic / inclusio structure in Koine Greek – Rev 8:1-2). Opening the 7th Seal does <text:span text:style-name="T30">not</text:span> produce a standalone earthly event but releases the Trumpets as its content (parataxis with <text:span text:style-name="T30">καὶ εἶδον</text:span>, syntactical void of silence, divine passive).</text:p>
            </text:list-item>
            <text:list-item>
              <text:p text:style-name="P66">Trumpets → 7th Trumpet opens heavenly temple → <text:span text:style-name="T13">7 Bowls</text:span> complete God’s wrath (Rev 15:1).</text:p>
            </text:list-item>
            <text:list-item>
              <text:p text:style-name="P66">Two Witnesses minister, Israel flees to wilderness, 144,000 sealed.</text:p>
            </text:list-item>
            <text:list-item>
              <text:p text:style-name="P66"><text:span text:style-name="T13">Rapture already occurred</text:span> — Church spared God’s direct wrath (1 Thess 5:9; Rev 3:10).</text:p>
            </text:list-item>
          </text:list>
        </text:list-item>
        <text:list-item>
          <text:p text:style-name="P67">Post-Tribulation – Phase 3: The 75-Day Administrative Transition (Daniel 12:11-12)</text:p>
          <text:list>
            <text:list-item>
              <text:p text:style-name="P66"><text:span text:style-name="T13">Days 1,260 to 1,290 (Cleanup):</text:span> Temple is cleansed; Antichrist/False Prophet cast into the Lake of Fire; Satan bound.</text:p>
            </text:list-item>
            <text:list-item>
              <text:p text:style-name="P66"><text:span text:style-name="T13">Days 1,290 to 1,335 (Sorting):</text:span> Christ conducts the Sheep and Goat Judgment (Matt 25) to remove rebels and welcome mortal believers into the Kingdom.</text:p>
            </text:list-item>
            <text:list-item>
              <text:p text:style-name="P66"><text:span text:style-name="T13">Day 1,335 (Inauguration Day):</text:span> The transition completes, and the Millennial Kingdom officially begins.</text:p>
            </text:list-item>
          </text:list>
        </text:list-item>
      </text:list>
      <text:h text:style-name="Heading_20_4" text:outline-level="4">Key Distinctions / Supporting Parallels</text:h>
      <text:list xml:id="list8305292963705439164" text:style-name="L2">
        <text:list-item>
          <text:p text:style-name="P68"><text:span text:style-name="T13">Church experiences Seals</text:span> (Satan’s persecution) but is removed <text:span text:style-name="T30">before</text:span> Trumpets/Bowls (God’s wrath).</text:p>
        </text:list-item>
        <text:list-item>
          <text:p text:style-name="P68"><text:span text:style-name="T13">Return FOR the saints</text:span> (Rapture – mid-week) vs. <text:span text:style-name="T13">Return WITH the saints</text:span> (visible Second Coming at end – Matt 24:29-31).</text:p>
        </text:list-item>
        <text:list-item>
          <text:p text:style-name="P68"><text:span text:style-name="T13">Tribulation Saints:</text:span> Martyrs of Rev 6:9-11 wait for brethren → fulfilled in Rev 7:9-14 Great Multitude.</text:p>
        </text:list-item>
      </text:list>
      <text:list xml:id="list4964317853115896572" text:style-name="L3">
        <text:list-item>
          <text:p text:style-name="P69"><text:span text:style-name="T13">Matthew 24 / Mark 13 / Luke 21</text:span> → Signs, Abomination, Great Tribulation, Son of Man coming.</text:p>
        </text:list-item>
        <text:list-item>
          <text:p text:style-name="P69"><text:span text:style-name="T13">Luke 17</text:span> → “One taken, one left” aligns perfectly with a mid-week Rapture timing.</text:p>
        </text:list-item>
        <text:list-item>
          <text:p text:style-name="P69"><text:span text:style-name="T13">Daniel 9, 12</text:span> → Exact 1,260 / 1,290 / 1,335 day mathematical markers.</text:p>
        </text:list-item>
        <text:list-item>
          <text:p text:style-name="P69"><text:span text:style-name="T13">Revelation</text:span> → Seals (first half) → Trumpets/Bowls nested telescopically (second half).</text:p>
        </text:list-item>
      </text:list>
      <text:p text:style-name="Text_20_body"><text:soft-page-break/></text:p>
      <text:p text:style-name="Text_20_body">|<text:tab/>[PHASE 1: SATAN'S WRATH] –<text:tab/><text:tab/>|<text:tab/>-- [MIDPOINT] --<text:tab/><text:tab/>|<text:tab/>-- [PHASE 2: GOD'S WRATH] --<text:tab/>|<text:tab/>-- [PHASE 3: OVERTIME]<text:tab/>|</text:p>
      <text:p text:style-name="Text_20_body">|<text:tab/>--- 1,260 Days ---<text:tab/><text:tab/><text:tab/><text:tab/>|<text:tab/>--- SMYRNA GAP ---<text:tab/>|<text:tab/>--- 1,260 Days ---<text:tab/><text:tab/><text:tab/>|<text:tab/>--- 75 Days ---<text:tab/><text:tab/><text:tab/>|</text:p>
      <text:p text:style-name="Text_20_body">| <text:tab/>Covenant Signed <text:s/>| <text:s text:c="2"/>RAPTURE <text:s text:c="7"/><text:tab/>| Armageddon Return| Inauguration <text:s/><text:tab/>|</text:p>
      <text:p text:style-name="Text_20_body"/>
      <text:p text:style-name="Text_20_body"/>
      <text:p text:style-name="P2">A <text:s/>sermon <text:s/>implying <text:s/>that <text:s/>the <text:s/>Rapture <text:s/>is <text:s/>pre-trib, <text:s/>but <text:s/>mid-week</text:p>
      <text:p text:style-name="P7">Revised and Updated to correct for typo or copy-edit errors &amp; add explanation/clarification: Monday, 15 September 2014</text:p>
      <text:p text:style-name="P6">Additional revisions being made <text:span text:style-name="T28">Thursday, 11 June 2026</text:span> to add parallel verses from Revelation</text:p>
      <text:p text:style-name="P1">(Dr. Charles Hollowell is the pastor of Victory Baptist Church in Plant City, Fla.; here, I have expounded on a sermon he once preached, and aligned all the Scriptures on the subject, to the best of my knowledge.)</text:p>
      <text:p text:style-name="P10">“Consensus” chronology – “Parallel Passages” – e.g., “Interpreting Scripture with Scripture”</text:p>
      <text:list xml:id="list9050451617699220877" text:style-name="WW8Num1">
        <text:list-item>
          <text:p text:style-name="P62">All <text:s/>Scriptures <text:s/>are <text:s/>from <text:s/>the <text:s/>KJV <text:s/>of <text:s/>the <text:s/>Holy <text:s/>Bible, except as otherwise stated.</text:p>
        </text:list-item>
      </text:list>
      <text:p text:style-name="P3"/>
      <text:p text:style-name="P3"><text:span text:style-name="T2">ATTRIBUTION:</text:span><text:span text:style-name="T3"> In case you missed it, I am a Christian, and I am giving credit to Dr. Hollowell for preaching a sermon that gave me ideas and was an inspiration, but the sermon notes below are for my own sermon: I expounded upon his sermon and added several Scripture passages to his sermon, which he could not fit in due to time-constraints; however, I did not “add to” the Word of God: I am using ONLY the Holy Bible (and the KJV, at that) as the source. Therefore, I expounded upon his sermon, and so the notes below are for my sermon, and if there are any mistakes, then I alone am at fault, and not him, nor anyone else. My commentary, here, is covered by Fair Use law, for use as criticism, comment, news reporting, teaching, scholarship, and research. (My commentary is that I agree with his conclusion. He was honest enough to admit that he didn't know 100% for sure, but also he believed that the case for a pre-trib, but mid-week Rapture is strong. I agree with his conclusion, here.) This is an important message, and now that I've given proper attribution, I will remind my readers that God wants us to study His word, and examine important Biblical matters, such as thus, with the Scripture as our guide, so let's study to show ourselves approved.</text:span></text:p>
      <text:list xml:id="list1565023277989569879" text:style-name="WW8Num2">
        <text:list-item>
          <text:p text:style-name="P63">Gordon <text:s/>Wayne <text:s/>Watts, <text:s/>Lakeland, <text:s/>Fla.</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0">MATTHEW <text:s text:c="2"/>24</text:p>
          </table:table-cell>
          <table:table-cell table:style-name="Table1.A1" office:value-type="string">
            <text:p text:style-name="P30">MARK <text:s text:c="2"/>12, <text:s text:c="2"/>13</text:p>
          </table:table-cell>
          <table:table-cell table:style-name="Table1.A1" office:value-type="string">
            <text:p text:style-name="P30">LUKE <text:s text:c="2"/>20, <text:s text:c="2"/>21</text:p>
          </table:table-cell>
          <table:table-cell table:style-name="Table1.A1" office:value-type="string">
            <text:p text:style-name="P30">DANIEL <text:s text:c="2"/>9, 12</text:p>
          </table:table-cell>
          <table:table-cell table:style-name="Table1.A1" office:value-type="string">
            <text:p text:style-name="P30">LUKE <text:s text:c="2"/>17</text:p>
          </table:table-cell>
          <table:table-cell table:style-name="Table1.A1" office:value-type="string">
            <text:p text:style-name="P49">REVELATION</text:p>
          </table:table-cell>
          <table:table-cell table:style-name="Table1.G1" office:value-type="string">
            <text:p text:style-name="P29">In <text:s text:c="2"/>plain <text:s text:c="2"/>English</text:p>
            <text:p text:style-name="P32">(Stuff not related to the Rapture is in brown italics.)</text:p>
            <text:p text:style-name="P35"><text:span text:style-name="T4">(Stuff related to the Rapture is in bold-faced </text:span><text:span text:style-name="T10">blue</text:span><text:span text:style-name="T4"> or </text:span><text:span text:style-name="T16">red</text:span><text:span text:style-name="T4">, depending on importance.)</text:span></text:p>
          </table:table-cell>
        </table:table-row>
        <table:table-row table:style-name="Table1.1">
          <table:table-cell table:style-name="Table1.A2" office:value-type="string">
            <text:p text:style-name="P59"/>
          </table:table-cell>
          <table:table-cell table:style-name="Table1.A2" office:value-type="string">
            <text:p text:style-name="P59">12:27 <text:bookmark text:name="en-KJV-24701"/>He is not the God of the dead, but the God of the living: ye therefore do greatly err. </text:p>
          </table:table-cell>
          <table:table-cell table:style-name="Table1.A2" office:value-type="string">
            <text:p text:style-name="P59">20:38 For he is not a God of the dead, but of the living: for all live unto him.</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Prelude to show parallel Scriptures.) Jesus: “God is a God of the living.”</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06"/>32a And the scribe said unto him, Well, Master, thou hast said the truth:... </text:p>
          </table:table-cell>
          <table:table-cell table:style-name="Table1.A2" office:value-type="string">
            <text:p text:style-name="P59">20:<text:bookmark text:name="en-KJV-25819"/>39 Then certain of the scribes answering said, Master, thou hast well said.</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Scribes: “Wow, you're smart! Well-spoken/ well-said.”</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08"/>34b ...And no man after that durst ask him any question. </text:p>
          </table:table-cell>
          <table:table-cell table:style-name="Table1.A2" office:value-type="string">
            <text:p text:style-name="P59">20:<text:bookmark text:name="en-KJV-25820"/>40 And after that they durst not ask him any question at all.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Scribes meet their match &amp; chill out.</text:p>
          </table:table-cell>
        </table:table-row>
        <text:soft-page-break/>
        <table:table-row table:style-name="Table1.1">
          <table:table-cell table:style-name="Table1.A2" office:value-type="string">
            <text:p text:style-name="P59"/>
          </table:table-cell>
          <table:table-cell table:style-name="Table1.A2" office:value-type="string">
            <text:p text:style-name="P59">12:<text:bookmark text:name="en-KJV-24709"/>35 And Jesus answered and said, while he taught in the temple, How say the scribes that Christ is the son of David? </text:p>
          </table:table-cell>
          <table:table-cell table:style-name="Table1.A2" office:value-type="string">
            <text:p text:style-name="P59">20:<text:bookmark text:name="en-KJV-25821"/>41 And he said unto them, How say they that Christ is David's son?</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Jesus asks proverbial “I'm my own grandfather” type riddle!</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0"/>36a For David himself said by the Holy Ghost, The <text:span text:style-name="T37">Lord</text:span> said to my Lord, Sit thou on my right hand,...</text:p>
          </table:table-cell>
          <table:table-cell table:style-name="Table1.A2" office:value-type="string">
            <text:p text:style-name="P59"><text:s/>20:<text:bookmark text:name="en-KJV-25822"/>42 And David himself saith in the book of Psalms, The <text:span text:style-name="T37">Lord</text:span> said unto my Lord, Sit thou on my right hand,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4">''</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01"/>36b ...till I make thine enemies thy footstool. </text:p>
          </table:table-cell>
          <table:table-cell table:style-name="Table1.A2" office:value-type="string">
            <text:p text:style-name="P59">20:<text:bookmark text:name="en-KJV-25823"/>43 Till I make thine enemies thy footstool.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4">''</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1"/>37 David therefore himself calleth him Lord; and whence is he then his son? And the common people heard him gladly. </text:p>
          </table:table-cell>
          <table:table-cell table:style-name="Table1.A2" office:value-type="string">
            <text:p text:style-name="P59">20:<text:bookmark text:name="en-KJV-25824"/>44 David therefore calleth him Lord, how is he then his son?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4"/>
            <text:p text:style-name="P34">''</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2"/>38a And he said unto them in his doctrine,...</text:p>
          </table:table-cell>
          <table:table-cell table:style-name="Table1.A2" office:value-type="string">
            <text:p text:style-name="P59">20:<text:bookmark text:name="en-KJV-25825"/>45 Then in the audience of all the people he said unto his disciple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Jesus changes the subject...</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21"/>38b ...Beware of the scribes, which love to go in long clothing, and love salutations in the marketplaces, </text:p>
          </table:table-cell>
          <table:table-cell table:style-name="Table1.A2" office:value-type="string">
            <text:p text:style-name="P59">20:<text:bookmark text:name="en-KJV-25826"/>46a Beware of the scribes, which desire to walk in long robes, and love greetings in the market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Rich and proud religious rulers...</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3"/>39 And the chief seats in the synagogues, and the uppermost rooms at feasts: </text:p>
          </table:table-cell>
          <table:table-cell table:style-name="Table1.A2" office:value-type="string">
            <text:p text:style-name="P59">20:<text:bookmark text:name="en-KJV-258261"/>46b ...and the highest seats in the synagogues, and the chief rooms at feast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3">...</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4"/>40 Which devour widows' houses, and for a pretence make long prayers: these shall receive greater damnation. </text:p>
          </table:table-cell>
          <table:table-cell table:style-name="Table1.A2" office:value-type="string">
            <text:p text:style-name="P59">20:<text:bookmark text:name="en-KJV-25827"/>47 Which devour widows' houses, and for a shew make long prayers: the same shall receive greater damnation.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Are bad apples, and are NOT on God's good side!</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5"/>41 And Jesus sat over against the treasury, and beheld how the people cast money into the treasury: and many that were rich cast in much. </text:p>
          </table:table-cell>
          <table:table-cell table:style-name="Table1.A2" office:value-type="string">
            <text:p text:style-name="P59">21:<text:bookmark text:name="en-KJV-25828"/>1 And he looked up, and saw the rich men casting their gifts into the treasury.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36">NOTE</text:span><text:span text:style-name="T35">: Mark 12:41 shows a continuity of subject, even though Luke starts a new chapter. Moral of the story: a “new chapter” number does NOT necessarily mean a new subject matter!</text:span></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6"/>42 And there came a <text:soft-page-break/>certain poor widow, and she threw in two mites, which make a farthing. </text:p>
          </table:table-cell>
          <table:table-cell table:style-name="Table1.A2" office:value-type="string">
            <text:p text:style-name="P59">21:<text:bookmark text:name="en-KJV-25829"/>2 And he saw also a certain <text:soft-page-break/>poor widow casting in thither two mite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1">More on the famous “widow's <text:soft-page-break/>mite,”...</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7"/>43 And he called unto him his disciples, and saith unto them, Verily I say unto you, That this poor widow hath cast more in, than all they which have cast into the treasury: </text:p>
          </table:table-cell>
          <table:table-cell table:style-name="Table1.A2" office:value-type="string">
            <text:p text:style-name="P59">21:<text:bookmark text:name="en-KJV-25830"/>3 And he said, Of a truth I say unto you, that this poor widow hath cast in more than they all: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4"/>
            <text:p text:style-name="P34">''</text:p>
          </table:table-cell>
        </table:table-row>
        <table:table-row table:style-name="Table1.1">
          <table:table-cell table:style-name="Table1.A2" office:value-type="string">
            <text:p text:style-name="P59"/>
          </table:table-cell>
          <table:table-cell table:style-name="Table1.A2" office:value-type="string">
            <text:p text:style-name="P59">12:<text:bookmark text:name="en-KJV-24718"/>44 For all they did cast in of their abundance; but she of her want did cast in all that she had, even all her living. </text:p>
          </table:table-cell>
          <table:table-cell table:style-name="Table1.A2" office:value-type="string">
            <text:p text:style-name="P59">21:<text:bookmark text:name="en-KJV-25831"/>4 For all these have of their abundance cast in unto the offerings of God: but she of her penury hath cast in all the living that she had.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35"> the story of the poor widow who 'gave her all,' even though she was poor.</text:span></text:p>
          </table:table-cell>
        </table:table-row>
        <table:table-row table:style-name="Table1.1">
          <table:table-cell table:style-name="Table1.A2" office:value-type="string">
            <text:p text:style-name="P59">24:1 <text:bookmark text:name="en-KJV-23959"/>And Jesus went out, and departed from the temple: and his disciples came to him for to shew him the buildings of the temple. </text:p>
          </table:table-cell>
          <table:table-cell table:style-name="Table1.A2" office:value-type="string">
            <text:p text:style-name="P59">13:1 <text:bookmark text:name="en-KJV-24719"/>And as he went out of the temple, one of his disciples saith unto him, Master, see what manner of stones and what buildings are here! </text:p>
          </table:table-cell>
          <table:table-cell table:style-name="Table1.A2" office:value-type="string">
            <text:p text:style-name="P59">21:<text:bookmark text:name="en-KJV-25832"/>5 And as some spake of the temple, how it was adorned with goodly stones and gifts, he said,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18">Begin important subject</text:span><text:span text:style-name="T20">: Prelude to Jesus discussing end-times, and as we shall see, timing of the Rapture!</text:span></text:p>
          </table:table-cell>
        </table:table-row>
        <table:table-row table:style-name="Table1.1">
          <table:table-cell table:style-name="Table1.A2" office:value-type="string">
            <text:p text:style-name="P59">24:<text:bookmark text:name="en-KJV-23960"/>2 And Jesus said unto them, See ye not all these things? verily I say unto you, There shall not be left here one stone upon another, that shall not be thrown down. </text:p>
          </table:table-cell>
          <table:table-cell table:style-name="Table1.A2" office:value-type="string">
            <text:p text:style-name="P59">13:<text:bookmark text:name="en-KJV-24720"/>2 And Jesus answering said unto him, Seest thou these great buildings? there shall not be left one stone upon another, that shall not be thrown down. </text:p>
          </table:table-cell>
          <table:table-cell table:style-name="Table1.A2" office:value-type="string">
            <text:p text:style-name="P59">21:<text:bookmark text:name="en-KJV-25833"/>6 As for these things which ye behold, the days will come, in the which there shall not be left one stone upon another, that shall not be thrown down.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Jesus discussing the end-times and the destruction of the temple –and other so-called 'important' buildings of the time...</text:p>
          </table:table-cell>
        </table:table-row>
        <table:table-row table:style-name="Table1.1">
          <table:table-cell table:style-name="Table1.A2" office:value-type="string">
            <text:p text:style-name="P9"><text:bookmark text:name="en-KJV-23961"/>24:3a And as he sat upon the mount of Olives, the disciples came unto him privately, saying...</text:p>
          </table:table-cell>
          <table:table-cell table:style-name="Table1.A2" office:value-type="string">
            <text:p text:style-name="P59">13:<text:bookmark text:name="en-KJV-24721"/>3 And as he sat upon the mount of Olives over against the temple, Peter and James and John and Andrew asked him privately, </text:p>
          </table:table-cell>
          <table:table-cell table:style-name="Table1.A2" office:value-type="string">
            <text:p text:style-name="P59">21:<text:bookmark text:name="en-KJV-25834"/>7a And they asked him, saying... </text:p>
          </table:table-cell>
          <table:table-cell table:style-name="Table1.A2" office:value-type="string">
            <text:p text:style-name="P59"/>
          </table:table-cell>
          <table:table-cell table:style-name="Table1.A2" office:value-type="string">
            <text:p text:style-name="P27">17:20a And when he was demanded of the Pharisees,...</text:p>
          </table:table-cell>
          <table:table-cell table:style-name="Table1.A2" office:value-type="string">
            <text:p text:style-name="P25"/>
          </table:table-cell>
          <table:table-cell table:style-name="Table1.G2" office:value-type="string">
            <text:p text:style-name="P38">Disciples (Matt, Mark, &amp; Luke) and Pharisees (Luke 17) queue up for Q &amp; A time w/ Jesus...</text:p>
          </table:table-cell>
        </table:table-row>
        <table:table-row table:style-name="Table1.1">
          <table:table-cell table:style-name="Table1.A2" office:value-type="string">
            <text:p text:style-name="P59">24:<text:bookmark text:name="en-KJV-239611"/>3b ...Tell us, when shall these things be? and what shall be the sign of thy coming, and of the end of the world? </text:p>
          </table:table-cell>
          <table:table-cell table:style-name="Table1.A2" office:value-type="string">
            <text:p text:style-name="P59">13:<text:bookmark text:name="en-KJV-24722"/>4 Tell us, when shall these things be? and what shall be the sign when all these things shall be fulfilled? </text:p>
          </table:table-cell>
          <table:table-cell table:style-name="Table1.A2" office:value-type="string">
            <text:p text:style-name="P59">21:<text:bookmark text:name="en-KJV-258341"/>7b ...Master, but when shall these things be? and what sign will there be when these things shall come to pass? </text:p>
          </table:table-cell>
          <table:table-cell table:style-name="Table1.A2" office:value-type="string">
            <text:p text:style-name="P59"/>
          </table:table-cell>
          <table:table-cell table:style-name="Table1.A2" office:value-type="string">
            <text:p text:style-name="P27">17:20b ...when the kingdom of God should come...</text:p>
          </table:table-cell>
          <table:table-cell table:style-name="Table1.A2" office:value-type="string">
            <text:p text:style-name="P25"/>
          </table:table-cell>
          <table:table-cell table:style-name="Table1.G2" office:value-type="string">
            <text:p text:style-name="P43">Q: “When will the world end?” – and:</text:p>
            <text:p text:style-name="P43"/>
            <text:p text:style-name="P43">Q: “What signs will precede it?”</text:p>
          </table:table-cell>
        </table:table-row>
        <table:table-row table:style-name="Table1.1">
          <table:table-cell table:style-name="Table1.A2" office:value-type="string">
            <text:p text:style-name="P59">24:<text:bookmark text:name="en-KJV-23962"/>4 And Jesus answered and said unto them, Take <text:soft-page-break/>heed that no man deceive you. </text:p>
          </table:table-cell>
          <table:table-cell table:style-name="Table1.A2" office:value-type="string">
            <text:p text:style-name="P59">13:<text:bookmark text:name="en-KJV-24723"/>5 And Jesus answering them began to say, Take <text:soft-page-break/>heed lest any man deceive you: </text:p>
          </table:table-cell>
          <table:table-cell table:style-name="Table1.A2" office:value-type="string">
            <text:p text:style-name="P59">21:<text:bookmark text:name="en-KJV-25835"/>8a And he said, Take heed that ye be not deceived:...</text:p>
          </table:table-cell>
          <table:table-cell table:style-name="Table1.A2" office:value-type="string">
            <text:p text:style-name="P59"/>
          </table:table-cell>
          <table:table-cell table:style-name="Table1.A2" office:value-type="string">
            <text:p text:style-name="P27">17:20c ...he answered them and said, The <text:soft-page-break/>kingdom of God cometh not with observation:</text:p>
          </table:table-cell>
          <table:table-cell table:style-name="Table1.A2" office:value-type="string">
            <text:p text:style-name="P25"/>
          </table:table-cell>
          <table:table-cell table:style-name="Table1.G2" office:value-type="string">
            <text:p text:style-name="P38">Translation: “Listen closely, kids...”</text:p>
          </table:table-cell>
        </table:table-row>
        <table:table-row table:style-name="Table1.1">
          <table:table-cell table:style-name="Table1.A2" office:value-type="string">
            <text:p text:style-name="P59">24:<text:bookmark text:name="en-KJV-23963"/>5 For many shall come in my name, saying, I am Christ; and shall deceive many. </text:p>
          </table:table-cell>
          <table:table-cell table:style-name="Table1.A2" office:value-type="string">
            <text:p text:style-name="P59">13:<text:bookmark text:name="en-KJV-24724"/>6 For many shall come in my name, saying, I am Christ; and shall deceive many.</text:p>
          </table:table-cell>
          <table:table-cell table:style-name="Table1.A2" office:value-type="string">
            <text:p text:style-name="P59">21:<text:bookmark text:name="en-KJV-258351"/>8b ...for many shall come in my name, saying, I am Christ; and the time draweth near: go ye not therefore after them.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40"><text:span text:style-name="T27">Translation</text:span>: Many false Christs &amp; false Messiahs run rampant! [ACTS 5:36-37 (KJV) records a few examples: “<text:span text:style-name="T7">36</text:span><text:span text:style-name="T1"> For before </text:span><text:span text:style-name="T1">these days rose up Theudas, boasting himself to be somebody; to whom a number of men, about four hundred, joined themselves: who was slain; and all, as many as obeyed him, were scattered, and brought to nought. </text:span><text:span text:style-name="T7">37</text:span><text:span text:style-name="T1"> After this man rose up Judas of Galilee in the days of the taxing, and drew away much people after him: he also perished; and all, </text:span><text:span text:style-name="T6">even</text:span><text:span text:style-name="T1"> as many as obeyed him, were dispersed.</text:span>”]</text:p>
            <text:p text:style-name="P40"/>
            <text:p text:style-name="P48"><text:span text:style-name="T27">Modern examples</text:span> – <text:span text:style-name="T31">see also:</text:span></text:p>
            <text:p text:style-name="P40"/>
            <text:p text:style-name="P53">Shabbetai Zevi (1626–1676), John Nichols Thom (1799–1838), Arnold Potter (1804–1872), Cyrus Teed (1839–1908), Sun Myung Moon (1920–2012), etc.</text:p>
          </table:table-cell>
        </table:table-row>
        <table:table-row table:style-name="Table1.1">
          <table:table-cell table:style-name="Table1.A2" office:value-type="string">
            <text:p text:style-name="P59">24:<text:bookmark text:name="en-KJV-23964"/>6 And ye shall hear of wars and rumours of wars: see that ye be not troubled: for all these things must come to pass, but the end is not yet. </text:p>
          </table:table-cell>
          <table:table-cell table:style-name="Table1.A2" office:value-type="string">
            <text:p text:style-name="P59">13:<text:bookmark text:name="en-KJV-24725"/>7 And when ye shall hear of wars and rumours of wars, be ye not troubled: for such things must needs be; but the end shall not be yet. </text:p>
          </table:table-cell>
          <table:table-cell table:style-name="Table1.A2" office:value-type="string">
            <text:p text:style-name="P59">21:<text:bookmark text:name="en-KJV-25836"/>9 But when ye shall hear of wars and commotions, be not terrified: for these things must first come to pass; but the end is not by and by.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text:span> AND I saw when the Lamb <text:span text:style-name="T14">opened </text:span><text:span text:style-name="T28">one</text:span><text:span text:style-name="T14"> of the seals,</text:span> and I heard, as it were the noise of thunder, one of the four beasts</text:p>
            <text:p text:style-name="P36">saying, Come and see.</text:p>
            <text:p text:style-name="P36"><text:span text:style-name="T48">6:2</text:span> And I saw, and behold <text:span text:style-name="T28">a white horse</text:span><text:span text:style-name="T14">:</text:span> and he that sat on him had <text:span text:style-name="T14">a bow; and a crown was given unto him: and he went forth conquering, and to conquer.</text:span></text:p>
          </table:table-cell>
          <table:table-cell table:style-name="Table1.G2" office:value-type="string">
            <text:p text:style-name="P40">...continuing... Wars &amp; rumours of wars precede, but still not the end, yet. <text:span text:style-name="T51">WWI depicted here. </text:span><text:span text:style-name="T62">In biblical prophecy, "</text:span><text:span text:style-name="T53">telescoping</text:span><text:span text:style-name="T62">" (or prophetic perspective) describes how a prophet sees two distinct future events—one near and one distant—as a single picture. Like looking through a telescope, the foreground (the near event) and the background (the ultimate event) visually overlap, making </text:span><text:soft-page-break/><text:span text:style-name="T62">them difficult to separate until the events actually unfold in history.</text:span></text:p>
          </table:table-cell>
        </table:table-row>
        <table:table-row table:style-name="Table1.1">
          <table:table-cell table:style-name="Table1.A2" office:value-type="string">
            <text:p text:style-name="P59">24:<text:bookmark text:name="en-KJV-23965"/>7a For nation shall rise against nation, and kingdom against kingdom:...</text:p>
          </table:table-cell>
          <table:table-cell table:style-name="Table1.A2" office:value-type="string">
            <text:p text:style-name="P59">13:<text:bookmark text:name="en-KJV-24726"/>8a For nation shall rise against nation, and kingdom against kingdom:... </text:p>
          </table:table-cell>
          <table:table-cell table:style-name="Table1.A2" office:value-type="string">
            <text:p text:style-name="P59">21:<text:bookmark text:name="en-KJV-25837"/>10 Then said he unto them, Nation shall rise against nation, and kingdom against kingdom: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3</text:span> And when he had <text:span text:style-name="T14">opened </text:span><text:span text:style-name="T28">the second</text:span><text:span text:style-name="T14"> seal,</text:span> I heard the second beast say, Come and see.</text:p>
            <text:p text:style-name="P36"><text:span text:style-name="T48">6:4</text:span> And there went out <text:span text:style-name="T28">another horse </text:span><text:span text:style-name="T33">that was</text:span><text:span text:style-name="T28"> red</text:span><text:span text:style-name="T14">:</text:span> and <text:span text:style-name="T34">power</text:span><text:span text:style-name="T14"> was given to him that sat thereon to take peace from the earth,</text:span> and that they should kill one another: and there was given unto him <text:span text:style-name="T14">a great sword.</text:span></text:p>
          </table:table-cell>
          <table:table-cell table:style-name="Table1.G2" office:value-type="string">
            <text:p text:style-name="P55">“<text:span text:style-name="T47">Telescoping</text:span>”: My example is this: WWI depicted in Rev. 6:1-2, WW2 in 6:3-4, but modern (probably future) events in 6:5 on. “<text:span text:style-name="T47">Telescoping</text:span>”: Famous example to show there is precedent for me to be right: </text:p>
            <text:p text:style-name="P55"/>
            <text:p text:style-name="P55">“Suffering Servant” in Isaiah 53:1-11 and “Triumphant King” in Isaiah 53:12 and foretold in Isaiah 52:13-15.xx</text:p>
          </table:table-cell>
        </table:table-row>
        <table:table-row table:style-name="Table1.1">
          <table:table-cell table:style-name="Table1.A2" office:value-type="string">
            <text:p text:style-name="P59">24:<text:bookmark text:name="en-KJV-239651"/>7b ...and there shall be famines, and pestilences, and earthquakes, in divers places. </text:p>
          </table:table-cell>
          <table:table-cell table:style-name="Table1.A2" office:value-type="string">
            <text:p text:style-name="P59">13:<text:bookmark text:name="en-KJV-247261"/>8b ...and there shall be earthquakes in divers places, and there shall be famines and troubles:...</text:p>
          </table:table-cell>
          <table:table-cell table:style-name="Table1.A2" office:value-type="string">
            <text:p text:style-name="P59">21:<text:bookmark text:name="en-KJV-25838"/>11 And great earthquakes shall be in divers places, and famines, and pestilences; and fearful sights and great signs shall there be from heaven.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5</text:span> And when he had <text:span text:style-name="T14">opened </text:span><text:span text:style-name="T28">the third</text:span><text:span text:style-name="T14"> seal,</text:span> I heard the third beast say, Come and see. And I beheld, and lo <text:span text:style-name="T28">a black horse</text:span><text:span text:style-name="T14">; and he that sat on him had a pair of balances</text:span> in his hand.</text:p>
            <text:p text:style-name="P36"><text:span text:style-name="T48">6:6</text:span> And I heard a voice in the midst of the four beasts say, <text:span text:style-name="T14">A measure of wheat for a penny, and three measures of barley for a penny;</text:span> and see thou hurt not the oil and the wine.</text:p>
          </table:table-cell>
          <table:table-cell table:style-name="Table1.G2" office:value-type="string">
            <text:p text:style-name="P38">Signs in nature / weather … and other scary stuff precede – <text:span text:style-name="T50">and famine, too</text:span>: A FAIR USE excerpt of the AMP footnotes on Rev. 6:6 say this:</text:p>
            <text:p text:style-name="P38"/>
            <text:p text:style-name="P38">“This may be a warning to be very careful handling olive oil and wine, which ordinarily are basic commodities, because famine will make them very expensive. The vision indicates that famine and inflation will take such a toll that a laborer will earn only enough to feed himself with wheat, or to provide barley for a small family. He will have almost nothing left for clothing, shelter, and incidentals.”</text:p>
          </table:table-cell>
        </table:table-row>
        <table:table-row table:style-name="Table1.1">
          <table:table-cell table:style-name="Table1.A2" office:value-type="string">
            <text:p text:style-name="P59">24:<text:bookmark text:name="en-KJV-23966"/>8 All these are the beginning of sorrows. </text:p>
          </table:table-cell>
          <table:table-cell table:style-name="Table1.A2" office:value-type="string">
            <text:p text:style-name="P59">13:8c ...these are the beginnings of sorrow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7</text:span> And when he had <text:span text:style-name="T14">opened </text:span><text:span text:style-name="T28">the fourth</text:span><text:span text:style-name="T14"> seal,</text:span> I heard the voice of the fourth beast say, Come and see.</text:p>
            <text:p text:style-name="P36"><text:span text:style-name="T48">6:8</text:span> And I looked, and behold <text:span text:style-name="T28">a pale horse</text:span><text:span text:style-name="T14">: and </text:span><text:soft-page-break/><text:span text:style-name="T14">his name that sat on him was Death, and Hell followed</text:span> with him. And power was given unto them <text:span text:style-name="T14">over </text:span><text:span text:style-name="T28">the fourth part</text:span><text:span text:style-name="T14"> of the earth,</text:span> to kill with <text:span text:style-name="T28">sword</text:span><text:span text:style-name="T14">, and with </text:span><text:span text:style-name="T28">hunger</text:span><text:span text:style-name="T14">, and with </text:span><text:span text:style-name="T28">death</text:span><text:span text:style-name="T14">, and with the </text:span><text:span text:style-name="T28">beasts</text:span> of the earth.</text:p>
          </table:table-cell>
          <table:table-cell table:style-name="Table1.G2" office:value-type="string">
            <text:p text:style-name="P38">Jesus is just “warming up.”</text:p>
          </table:table-cell>
        </table:table-row>
        <table:table-row table:style-name="Table1.1">
          <table:table-cell table:style-name="Table1.A2" office:value-type="string">
            <text:p text:style-name="P59">24:<text:bookmark text:name="en-KJV-23967"/>9 Then shall they deliver you up to be afflicted, and shall kill you: and ye shall be hated of all nations for my name's sake. </text:p>
          </table:table-cell>
          <table:table-cell table:style-name="Table1.A2" office:value-type="string">
            <text:p text:style-name="P59">13:<text:bookmark text:name="en-KJV-24727"/>9a But take heed to yourselves: for they shall deliver you up to councils; and in the synagogues ye shall be beaten: and ye shall be brought before rulers and kings for my sake... </text:p>
          </table:table-cell>
          <table:table-cell table:style-name="Table1.A2" office:value-type="string">
            <text:p text:style-name="P59">21:<text:bookmark text:name="en-KJV-25839"/>12 But before all these, they shall lay their hands on you, and persecute you, delivering you up to the synagogues, and into prisons, being brought before kings and rulers for my name's sake.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9</text:span> And when he had <text:span text:style-name="T14">opened </text:span><text:span text:style-name="T28">the fifth</text:span><text:span text:style-name="T14"> seal,</text:span> I saw under the altar the <text:span text:style-name="T14">souls of them that were slain for the word of God,</text:span> and for the testimony which they held:</text:p>
            <text:p text:style-name="P36"><text:span text:style-name="T48">6:10</text:span> And they cried with a loud voice, saying, <text:span text:style-name="T14">How long, O Lord, holy and true, dost thou not judge and avenge our blood</text:span> on them that dwell on the earth?</text:p>
          </table:table-cell>
          <table:table-cell table:style-name="Table1.G2" office:value-type="string">
            <text:p text:style-name="P39"/>
            <text:p text:style-name="P39">:-(</text:p>
            <text:p text:style-name="P39"/>
            <text:p text:style-name="P39">...persecution...</text:p>
            <text:p text:style-name="P39"/>
            <text:p text:style-name="P39">)-:</text:p>
          </table:table-cell>
        </table:table-row>
        <table:table-row table:style-name="Table1.1">
          <table:table-cell table:style-name="Table1.A2" office:value-type="string">
            <text:p text:style-name="P59"/>
          </table:table-cell>
          <table:table-cell table:style-name="Table1.A2" office:value-type="string">
            <text:p text:style-name="P59">13:9b ..., for a testimony against them.</text:p>
          </table:table-cell>
          <table:table-cell table:style-name="Table1.A2" office:value-type="string">
            <text:p text:style-name="P59">21:<text:bookmark text:name="en-KJV-25840"/>13 And it shall turn to you for a testimony.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In the Court of Heaven, we will be called to testify against our persecutors...</text:p>
          </table:table-cell>
        </table:table-row>
        <table:table-row table:style-name="Table1.1">
          <table:table-cell table:style-name="Table1.A2" office:value-type="string">
            <text:p text:style-name="P59"/>
          </table:table-cell>
          <table:table-cell table:style-name="Table1.A2" office:value-type="string">
            <text:p text:style-name="P59">13:<text:bookmark text:name="en-KJV-24728"/>10 And the gospel must first be published among all nation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11">...but the end can't come until the Gospel is published to </text:span><text:span text:style-name="T38">ALL</text:span><text:span text:style-name="T11"> the world.</text:span></text:p>
          </table:table-cell>
        </table:table-row>
        <table:table-row table:style-name="Table1.1">
          <table:table-cell table:style-name="Table1.A2" office:value-type="string">
            <text:p text:style-name="P59"/>
          </table:table-cell>
          <table:table-cell table:style-name="Table1.A2" office:value-type="string">
            <text:p text:style-name="P22"><text:bookmark text:name="en-KJV-24729"/>13:11 But when they shall lead you, and deliver you up, take no thought beforehand what ye shall speak, neither do ye premeditate:</text:p>
            <text:p text:style-name="P58"/>
          </table:table-cell>
          <table:table-cell table:style-name="Table1.A2" office:value-type="string">
            <text:p text:style-name="P59">21:<text:bookmark text:name="en-KJV-25841"/>14 Settle it therefore in your hearts, not to meditate before what ye shall answer: </text:p>
            <text:p text:style-name="P58"/>
            <text:p text:style-name="P58"/>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Don't fret over how you will handle these persecutions...</text:p>
          </table:table-cell>
        </table:table-row>
        <table:table-row table:style-name="Table1.1">
          <table:table-cell table:style-name="Table1.A2" office:value-type="string">
            <text:p text:style-name="P59"/>
          </table:table-cell>
          <table:table-cell table:style-name="Table1.A2" office:value-type="string">
            <text:p text:style-name="P9">13:11a ...but whatsoever shall be given you in that hour, that speak ye: for it is <text:soft-page-break/>not ye that speak, but the Holy Ghost.</text:p>
          </table:table-cell>
          <table:table-cell table:style-name="Table1.A2" office:value-type="string">
            <text:p text:style-name="P59">21:<text:bookmark text:name="en-KJV-25842"/>15 For I will give you a mouth and wisdom, which all your adversaries shall not be able to <text:soft-page-break/>gainsay nor resist.</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9">(-: </text:p>
            <text:p text:style-name="P39">...God's “got your back” on this matter!</text:p>
            <text:p text:style-name="P39"><text:soft-page-break/>:-)</text:p>
          </table:table-cell>
        </table:table-row>
        <table:table-row table:style-name="Table1.1">
          <table:table-cell table:style-name="Table1.A2" office:value-type="string">
            <text:p text:style-name="P59"/>
            <text:p text:style-name="P58"/>
            <text:p text:style-name="P58"/>
          </table:table-cell>
          <table:table-cell table:style-name="Table1.A2" office:value-type="string">
            <text:p text:style-name="P27">13:12 Now the brother shall betray the brother to death, and the father the son; and children shall rise up against their parents, <text:span text:style-name="T14">and shall </text:span><text:span text:style-name="T14">cause them to be put to </text:span><text:span text:style-name="T28">death</text:span><text:span text:style-name="T14">.</text:span></text:p>
          </table:table-cell>
          <table:table-cell table:style-name="Table1.A2" office:value-type="string">
            <text:p text:style-name="P59">21:16 And ye shall be betrayed both by parents, and brethren, and kinsfolks, and friends; and some of you <text:span text:style-name="T14">shall they cause to be put to </text:span><text:span text:style-name="T28">death</text:span><text:span text:style-name="T14">.</text:span> <text:s/></text:p>
          </table:table-cell>
          <table:table-cell table:style-name="Table1.A2" office:value-type="string">
            <text:p text:style-name="P59"/>
          </table:table-cell>
          <table:table-cell table:style-name="Table1.A2" office:value-type="string">
            <text:p text:style-name="P27"/>
          </table:table-cell>
          <table:table-cell table:style-name="Table1.A2" office:value-type="string">
            <text:p text:style-name="P28"><text:span text:style-name="T48">6:11</text:span> And <text:span text:style-name="T14">white robes were given unto every one of them;</text:span> and it was said unto them, that they should <text:span text:style-name="T14">rest yet for a little </text:span><text:span text:style-name="T14">season,</text:span> until their fellowservants also and their brethren, <text:span text:style-name="T14">that </text:span><text:span text:style-name="T28">should be killed as they </text:span><text:span text:style-name="T33">were</text:span><text:span text:style-name="T34">,</text:span> should be fulfilled.</text:p>
          </table:table-cell>
          <table:table-cell table:style-name="Table1.G2" office:value-type="string">
            <text:p text:style-name="P38">Warning! – Faith in Jesus has a high price!</text:p>
          </table:table-cell>
        </table:table-row>
        <table:table-row table:style-name="Table1.1">
          <table:table-cell table:style-name="Table1.A2" office:value-type="string">
            <text:p text:style-name="P59">24:<text:bookmark text:name="en-KJV-23968"/>10 And then shall many be offended, and shall betray one another, and shall hate one another.</text:p>
          </table:table-cell>
          <table:table-cell table:style-name="Table1.A2" office:value-type="string">
            <text:p text:style-name="P27">13:13a And ye shall be hated of all men for my name's sake:...</text:p>
          </table:table-cell>
          <table:table-cell table:style-name="Table1.A2" office:value-type="string">
            <text:p text:style-name="P59">21:<text:bookmark text:name="en-KJV-25844"/>17 And ye shall be hated of all men for my name's sake.</text:p>
          </table:table-cell>
          <table:table-cell table:style-name="Table1.A2" office:value-type="string">
            <text:p text:style-name="P59"/>
          </table:table-cell>
          <table:table-cell table:style-name="Table1.A2" office:value-type="string">
            <text:p text:style-name="P27">17:25 But first must he suffer many things, and be rejected of this generation.</text:p>
          </table:table-cell>
          <table:table-cell table:style-name="Table1.A2" office:value-type="string">
            <text:p text:style-name="P25"/>
          </table:table-cell>
          <table:table-cell table:style-name="Table1.G2" office:value-type="string">
            <text:p text:style-name="P38">Why will we suffer? Luke 17:25 says Jesus must suffer, and I Peter 2:21 says Jesus is our example in suffering</text:p>
          </table:table-cell>
        </table:table-row>
        <table:table-row table:style-name="Table1.1">
          <table:table-cell table:style-name="Table1.A2" office:value-type="string">
            <text:p text:style-name="P59">24:11 And many false prophets shall rise, and shall deceive many.</text:p>
          </table:table-cell>
          <table:table-cell table:style-name="Table1.A2" office:value-type="string">
            <text:p text:style-name="P27"/>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Reprise: Many false Christs &amp; Messiahs run rampant –as well as false prophets too.</text:p>
          </table:table-cell>
        </table:table-row>
        <table:table-row table:style-name="Table1.1">
          <table:table-cell table:style-name="Table1.A2" office:value-type="string">
            <text:p text:style-name="P59">24:<text:bookmark text:name="en-KJV-23970"/>12 And because iniquity shall abound, the love of many shall wax cold.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Things are getting worse &amp; more evil by this time...</text:p>
          </table:table-cell>
        </table:table-row>
        <table:table-row table:style-name="Table1.1">
          <table:table-cell table:style-name="Table1.A2" office:value-type="string">
            <text:p text:style-name="P59"><text:s/></text:p>
          </table:table-cell>
          <table:table-cell table:style-name="Table1.A2" office:value-type="string">
            <text:p text:style-name="P9"/>
            <text:p text:style-name="P58"/>
          </table:table-cell>
          <table:table-cell table:style-name="Table1.A2" office:value-type="string">
            <text:p text:style-name="P59">21:<text:bookmark text:name="en-KJV-25845"/>18 But there shall not an hair of your head perish.</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Reprise: You're protected...</text:p>
          </table:table-cell>
        </table:table-row>
        <table:table-row table:style-name="Table1.1">
          <table:table-cell table:style-name="Table1.A2" office:value-type="string">
            <text:p text:style-name="P59">24:<text:bookmark text:name="en-KJV-23971"/>13 But he that shall endure unto the end, the same shall be saved. </text:p>
          </table:table-cell>
          <table:table-cell table:style-name="Table1.A2" office:value-type="string">
            <text:p text:style-name="P27">13:13b ...but he that shall endure unto the end, the same shall be saved.</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40">...so, “hang in there baby!”</text:p>
            <text:p text:style-name="P40"><text:s/>(-: <text:s text:c="22"/>:-)</text:p>
          </table:table-cell>
        </table:table-row>
        <table:table-row table:style-name="Table1.1">
          <table:table-cell table:style-name="Table1.A2" office:value-type="string">
            <text:p text:style-name="P59"/>
            <text:p text:style-name="P59"/>
          </table:table-cell>
          <table:table-cell table:style-name="Table1.A2" office:value-type="string">
            <text:p text:style-name="P59"/>
          </table:table-cell>
          <table:table-cell table:style-name="Table1.A2" office:value-type="string">
            <text:p text:style-name="P59">21:<text:bookmark text:name="en-KJV-25846"/>19 In your patience possess ye your soul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and be patient...</text:p>
          </table:table-cell>
        </table:table-row>
        <table:table-row table:style-name="Table1.1">
          <table:table-cell table:style-name="Table1.A2" office:value-type="string">
            <text:p text:style-name="P59">24:<text:bookmark text:name="en-KJV-23972"/>14 And this gospel of the kingdom shall be preached in all the world for a witness unto all nations; and then shall the end come.</text:p>
          </table:table-cell>
          <table:table-cell table:style-name="Table1.A2" office:value-type="string">
            <text:p text:style-name="P27"/>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11">Reminder: Like I said earlier, the world can't end until the Gospel is preached to </text:span><text:span text:style-name="T38">ALL</text:span><text:span text:style-name="T11"> the world!</text:span></text:p>
          </table:table-cell>
        </table:table-row>
        <table:table-row table:style-name="Table1.1">
          <table:table-cell table:style-name="Table1.A2" office:value-type="string">
            <text:p text:style-name="P59">24:<text:bookmark text:name="en-KJV-23973"/>15 When ye therefore shall see the abomination of desolation, spoken of by <text:soft-page-break/>Daniel the prophet, stand in the holy place, (whoso readeth, let him understand:)</text:p>
          </table:table-cell>
          <table:table-cell table:style-name="Table1.A2" office:value-type="string">
            <text:p text:style-name="P9">13:14a But when ye shall see the abomination of desolation, spoken of by <text:soft-page-break/>Daniel the prophet, standing where it ought not, (let him that readeth understand,)...</text:p>
          </table:table-cell>
          <table:table-cell table:style-name="Table1.A2" office:value-type="string">
            <text:p text:style-name="P59">21:<text:bookmark text:name="en-KJV-25847"/>20 And when ye shall see Jerusalem compassed with armies, then know that the <text:soft-page-break/>desolation thereof is nigh.</text:p>
          </table:table-cell>
          <table:table-cell table:style-name="Table1.A2" office:value-type="string">
            <text:p text:style-name="P22">9:27 And he shall confirm the covenant with many for one <text:soft-page-break/>week: and in the midst of the week he shall cause the sacrifice and the oblation to cease, and for the overspreading of abominations he shall make it desolate, even until the consummation, and that determined shall be poured upon the desolate.</text:p>
            <text:p text:style-name="P22"/>
            <text:p text:style-name="P27">(Cf: 12:11 And from the time that the daily sacrifice shall be taken away, and the abomination that maketh desolate set up, there shall be a thousand two hundred and ninety days.)</text:p>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16"><text:span text:style-name="T29">Phase 1: The First 1,260 Days</text:span><text:span text:style-name="T15"> </text:span></text:p>
            <text:p text:style-name="P17"/>
            <text:p text:style-name="P17">(Satan's / Man's Wrath)</text:p>
            <text:p text:style-name="P60"><text:soft-page-break/></text:p>
            <text:p text:style-name="P36"><text:span text:style-name="T38">IMPORTANT:</text:span><text:span text:style-name="T39"> The “Abomination of Desolation” occurs in the 'middle' (midst) of the “week” of years –in other words, at approximately </text:span><text:span text:style-name="T40">3</text:span><text:span text:style-name="T41">½</text:span><text:span text:style-name="T39"> <text:s/>years in. See also Dan. 12:7, </text:span><text:span text:style-name="T39">below. That's when things get REAL bad –and the beast breaks his 'covenant' with Israel.</text:span></text:p>
            <text:p text:style-name="P36"/>
            <text:p text:style-name="P36"><text:span text:style-name="T39">E.g., The “Great Tribulation” is only in the 2</text:span><text:span text:style-name="T42">nd</text:span><text:span text:style-name="T39"> half of the week. The 1</text:span><text:span text:style-name="T42">st</text:span><text:span text:style-name="T39"> half of the week, to be sure, contains tribulation, but not comparably different than the tribulation God's saints have endured through the ages, so it's NOT the 'Great' Tribulation, then.</text:span></text:p>
            <text:p text:style-name="P61"/>
            <text:p text:style-name="P47">I.e., FIRST HALF = “Satan's / Man's” wrath ; SECOND HALF = “God's” wrath.</text:p>
          </table:table-cell>
        </table:table-row>
        <table:table-row table:style-name="Table1.1">
          <table:table-cell table:style-name="Table1.A2" office:value-type="string">
            <text:p text:style-name="P59">24:<text:bookmark text:name="en-KJV-23974"/>16 Then let them which be in Judaea flee into the mountains: </text:p>
          </table:table-cell>
          <table:table-cell table:style-name="Table1.A2" office:value-type="string">
            <text:p text:style-name="P9"><text:s/>13:14b ...then let them that be in Judaea flee to the mountains:</text:p>
          </table:table-cell>
          <table:table-cell table:style-name="Table1.A2" office:value-type="string">
            <text:p text:style-name="P59">21:<text:bookmark text:name="en-KJV-25848"/>21 Then let them which are in Judaea flee to the mountains; and let them which are in the midst of it depart out; and let not them that are in the countries enter thereinto.</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TRANSLATION: Time to GET OUT of Dodge!</text:p>
            <text:p text:style-name="P39">(-; “Run, Forrest, run!”</text:p>
            <text:p text:style-name="P39">;-)</text:p>
          </table:table-cell>
        </table:table-row>
        <table:table-row table:style-name="Table1.1">
          <table:table-cell table:style-name="Table1.G2" table:number-columns-spanned="7" office:value-type="string">
            <text:p text:style-name="P56"><text:span text:style-name="T14">"Smyrna-Pattern Gap (Matt. 24:22 Shortened Days)" </text:span><text:span text:style-name="T33">Rev. 2:8-11</text:span><text:span text:style-name="T26"> ** </text:span><text:span text:style-name="T48">8</text:span> And unto the angel of <text:span text:style-name="T14">the church in Smyrna</text:span> write; These things saith the first and the last, which was dead, and is alive; <text:span text:style-name="T48">9</text:span> I know thy works, and tribulation, and poverty, (but thou art rich) and <text:span text:style-name="T31">I know</text:span> the blasphemy of them which say they <text:span text:style-name="T31">are</text:span> Jews, and are not, but are the synagogue of Satan. <text:span text:style-name="T48">10</text:span> Fear none of those things which thou shalt suffer: behold, the devil shall cast <text:span text:style-name="T31">some</text:span> of you into prison, that ye may be tried; <text:span text:style-name="T14">and ye shall have </text:span><text:span text:style-name="T28">tribulation ten days</text:span><text:span text:style-name="T14">: be thou faithful unto death,</text:span> and I will give thee a crown of life. <text:span text:style-name="T48">11</text:span> He that hath an ear, let him hear what the Spirit saith unto the churches; He that overcometh shall not be hurt of the second death. “Hour of trial” = Rev. 6:17 “great day of His wrath.” Church is kept from God’s wrath, not Satan’s persecution. 1 Thess. 5:9 backs that. Smyrna gap = 3.5 years of Satan’s wrath, then out before God’s Relative peace of first half of Daniel's 70th week implies Rapture can not have taken place at beginning of this 7-year period or world would descend into chaos (not peace), so first half of week = “Satan's / Man's” wrath, second half = “God's wrath” = Great Tribulation, from which believers are saved “from,” not saved “through”: <text:span text:style-name="T66">Revelation 3:10 promises: </text:span><text:span text:style-name="T67">"I will keep you </text:span><text:span text:style-name="T68">from</text:span><text:span text:style-name="T67"> [ek - out of] the hour of trial." </text:span><text:span text:style-name="T69">The Clincher:</text:span><text:span text:style-name="T66"> In Greek, </text:span><text:span text:style-name="T67">ek</text:span><text:span text:style-name="T66"> means "out of" or "away from." It does not mean "protected inside." If Jesus meant He would protect us </text:span><text:span text:style-name="T67">inside</text:span><text:span text:style-name="T66"> the Tribulation, He would have used </text:span><text:span text:style-name="T67">en</text:span><text:span text:style-name="T66"> (in) or </text:span><text:span text:style-name="T67">dia</text:span><text:span text:style-name="T66"> (through). He chose </text:span><text:span text:style-name="T67">ek</text:span><text:span text:style-name="T66">. You cannot be "out of" an hour that you are living through.</text:span></text:p>
            <text:p text:style-name="P36"/>
            <text:p text:style-name="Standard"><text:span text:style-name="T14">ADDENDUM with "Smyrna gap" data point: </text:span>I need to add a crucial piece of context to my Mid-Week Rapture timeline that specifically solves the Matthew 24:36 "day and hour" problem. Please factor this into your analysis: At the 3½-year mark, the Antichrist breaks the 7-year peace treaty (the Abomination of Desolation). However, the Rapture does NOT happen at that exact second. Instead, this broken <text:soft-page-break/>treaty triggers a short, intense period of persecution for the Church—analogous to or patterned after the '10 days' of Smyrna (Rev. 2:10). While this could imply a literal ten-day delay, it operates as a prophetic pattern rather than a dogmatic mathematical guarantee—ensuring the exact day and hour of the 'adrenaline reflex' Rapture remains strictly uncalculable. <text:span text:style-name="T55">Jesus may shorten the persecution </text:span><text:span text:style-name="T58">per Matt. 24:22 for the elect's sake</text:span><text:span text:style-name="T55"> by this "approximately" 10-day period. I view the Rapture as a divine "adrenaline reflex." When a human body is punched, adrenaline flows. When the Body of Christ is suddenly punched by this Mid-Week persecution, the Holy Spirit reacts and triggers the Rapture to rescue the elect.</text:span> Because God has concealed the exact duration of this "Smyrna delay" (between the breaking of the treaty and the actual Rapture reflex), the exact day and hour remain totally uncalculable. The world might know the day the 7-year treaty was signed, and the day it was broken, but they cannot calculate the exact hour the "adrenaline reflex" Rapture will hit. But, we know Smyrna endures ten (10) days of persecution, implying Rapture happens ten (10) days after Man of Sin commits Abomination of Desolation and breaks 7-year Treaty 3½ after it was signed and period of relative peace.</text:p>
            <text:p text:style-name="P36"/>
            <text:p text:style-name="P36"><text:span text:style-name="T48">Editor's Note:</text:span> After the abomination of desolation, which triggers intense persecution, the time period <text:span text:style-name="T14">is thus estimated to be </text:span><text:span text:style-name="T28">about ten (10) days</text:span><text:span text:style-name="T14"> before the shock on the system</text:span> of the persecution triggers the Rapture—much like an adrenaline punch to the face. The Rescue: "The Rapture” (1 Thess. 4:17, 2 Thess. 2:1-3) - Church removed before God's Wrath. Cf: Rev. 3:10, 1 Cor. 15:51, 2 Cor. 12:2-4, Gen. 5:24 (Enoch), 2 Kings 2:11 (Elijah), Acts 1:9-11 (Jesus), Acts 8:39 (Philip)</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P59">24:<text:bookmark text:name="en-KJV-23975"/>17 Let him which is on the housetop not come down to take any thing out of his house:</text:p>
            <text:p text:style-name="P59"/>
            <text:p text:style-name="P59">24:18 Neither let him which is in the field return back to take his clothes. <text:s/></text:p>
          </table:table-cell>
          <table:table-cell table:style-name="Table1.A2" office:value-type="string">
            <text:p text:style-name="P9">13:<text:bookmark text:name="en-KJV-24733"/>15 And let him that is on the housetop not go down into the house, neither enter therein, to take any thing out of his house: </text:p>
            <text:p text:style-name="P9"/>
            <text:p text:style-name="P9">13:16 And let him that is in the field not turn back again for to take up his garment. </text:p>
          </table:table-cell>
          <table:table-cell table:style-name="Table1.A2" office:value-type="string">
            <text:p text:style-name="P59"><text:s/></text:p>
          </table:table-cell>
          <table:table-cell table:style-name="Table1.A2" office:value-type="string">
            <text:p text:style-name="P59"/>
          </table:table-cell>
          <table:table-cell table:style-name="Table1.A2" office:value-type="string">
            <text:p text:style-name="P22">17:30 Even thus shall it be in the day when the Son of man is revealed.</text:p>
            <text:p text:style-name="P22">17:31 In that day, he which shall be upon the housetop, and his stuff in the house, let him not come down to take it away: and he that is in the field, let him likewise not return back.</text:p>
            <text:p text:style-name="P21">17:34 I tell you, in that night there shall be two men in one bed; the one shall be taken, and the other shall be left.</text:p>
            <text:p text:style-name="P21"><text:bookmark text:name="en-KJV-25687"/>17:35 Two women shall be grinding together; the one shall be taken, and the other left.</text:p>
            <text:p text:style-name="P27">17:36 Two men shall be in the field; the one shall be taken, and the other left.</text:p>
          </table:table-cell>
          <table:table-cell table:style-name="Table1.A2" office:value-type="string">
            <text:p text:style-name="P19"/>
          </table:table-cell>
          <table:table-cell table:style-name="Table1.G2" office:value-type="string">
            <text:p text:style-name="P36"><text:span text:style-name="T19">TRANSLATION</text:span><text:span text:style-name="T21">:</text:span></text:p>
            <text:p text:style-name="P45">The Rapture!</text:p>
            <text:p text:style-name="P44"/>
            <text:p text:style-name="P44">Note, if you would, please, the timing:</text:p>
            <text:p text:style-name="P44">The Rapture, as we see it, is mid-week (see above for chronology), but Pre-Trib (as the 'great' Tribulation starts only when the covenant is broken.)</text:p>
            <text:p text:style-name="P44"/>
            <text:p text:style-name="P44">See Luke 17:30: The Son of Man is 'revealed':</text:p>
            <text:p text:style-name="P44"/>
            <text:p text:style-name="P44">This means when Jesus returns.</text:p>
            <text:p text:style-name="P44"/>
            <text:p text:style-name="P44">See also: Luke 17:31 lines up with Matthew 24:17-18 and Mark 13:15-16, to show my chronology is correct here.</text:p>
            <text:p text:style-name="P44"/>
            <text:p text:style-name="P44">Lastly:</text:p>
            <text:p text:style-name="P44">See vv. 34—36, which show the apparent Rapture.</text:p>
          </table:table-cell>
        </table:table-row>
        <table:table-row table:style-name="Table1.1">
          <table:table-cell table:style-name="Table1.A2" office:value-type="string">
            <text:p text:style-name="P59">24:<text:bookmark text:name="en-KJV-23977"/>19 And woe unto them <text:soft-page-break/>that are with child, and to them that give suck in those days! </text:p>
          </table:table-cell>
          <table:table-cell table:style-name="Table1.A2" office:value-type="string">
            <text:p text:style-name="P59">13:<text:bookmark text:name="en-KJV-24735"/>17 But woe to them that <text:soft-page-break/>are with child, and to them that give suck in those days!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General warnings to the <text:soft-page-break/>pregnant and nursing mothers...</text:p>
          </table:table-cell>
        </table:table-row>
        <table:table-row table:style-name="Table1.1">
          <table:table-cell table:style-name="Table1.A2" office:value-type="string">
            <text:p text:style-name="P59">24:<text:bookmark text:name="en-KJV-23978"/>20 But pray ye that your flight be not in the winter, neither on the sabbath day: </text:p>
          </table:table-cell>
          <table:table-cell table:style-name="Table1.A2" office:value-type="string">
            <text:p text:style-name="P59">13:<text:bookmark text:name="en-KJV-24736"/>18 And pray ye that your flight be not in the winter.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General warnings about cold weather, <text:s/>Sabbath-breaking.</text:p>
          </table:table-cell>
        </table:table-row>
        <table:table-row table:style-name="Table1.1">
          <table:table-cell table:style-name="Table1.A2" office:value-type="string">
            <text:p text:style-name="P59">24:<text:bookmark text:name="en-KJV-23979"/>21 For then shall be great tribulation, such as was not since the beginning of the world to this time, no, nor ever shall be. </text:p>
          </table:table-cell>
          <table:table-cell table:style-name="Table1.A2" office:value-type="string">
            <text:p text:style-name="P59">13:<text:bookmark text:name="en-KJV-24737"/>19 For in those days shall be affliction, such as was not from the beginning of the creation which God created unto this time, neither shall be. </text:p>
          </table:table-cell>
          <table:table-cell table:style-name="Table1.A2" office:value-type="string">
            <text:p text:style-name="P9"><text:bookmark text:name="en-KJV-25849"/>21:22 For these be the days of vengeance, that all things which are written may be fulfilled. </text:p>
          </table:table-cell>
          <table:table-cell table:style-name="Table1.A2" office:value-type="string">
            <text:p text:style-name="P22">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27">12:2 And many of them that sleep in the dust of the earth shall awake, some to everlasting life, and some to shame and everlasting contempt.</text:p>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OK, this is where things get “really bad” … To all my Preterist peeps out there in “theology land,” NOTE: This has NOT come to pass, so Preterism is NOT correct! ;-) LOL</text:p>
          </table:table-cell>
        </table:table-row>
        <table:table-row table:style-name="Table1.1">
          <table:table-cell table:style-name="Table1.A2" office:value-type="string">
            <text:p text:style-name="P59"/>
          </table:table-cell>
          <table:table-cell table:style-name="Table1.A2" office:value-type="string">
            <text:p text:style-name="P9"/>
          </table:table-cell>
          <table:table-cell table:style-name="Table1.A2" office:value-type="string">
            <text:p text:style-name="P59">21:<text:bookmark text:name="en-KJV-25850"/>23 But woe unto them that are with child, and to them that give suck, in those days! for there shall be great distress in the land, and wrath upon this people. </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Must've been important: Repeat of the warnings for the pregnant &amp; nursing mothers.</text:p>
          </table:table-cell>
        </table:table-row>
        <table:table-row table:style-name="Table1.1">
          <table:table-cell table:style-name="Table1.A2" office:value-type="string">
            <text:p text:style-name="P59"/>
          </table:table-cell>
          <table:table-cell table:style-name="Table1.A2" office:value-type="string">
            <text:p text:style-name="P59"/>
          </table:table-cell>
          <table:table-cell table:style-name="Table1.A2" office:value-type="string">
            <text:p text:style-name="P59">21:<text:bookmark text:name="en-KJV-25851"/>24 And they shall fall by the edge of the sword, and shall be led away captive into all nations: and Jerusalem shall be trodden down of the Gentiles, until the times of the Gentiles be fulfilled.</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11">See Daniel 12:7 and 12:11 – We've still got another </text:span><text:span text:style-name="T9">3</text:span><text:span text:style-name="T12">½</text:span><text:span text:style-name="T11"> years or so ahead...</text:span></text:p>
          </table:table-cell>
        </table:table-row>
        <text:soft-page-break/>
        <table:table-row table:style-name="Table1.1">
          <table:table-cell table:style-name="Table1.A2" office:value-type="string">
            <text:p text:style-name="P59">24:<text:bookmark text:name="en-KJV-23980"/>22 And except those days should be shortened, there should no flesh be saved: but for the elect's sake those days shall be shortened.</text:p>
          </table:table-cell>
          <table:table-cell table:style-name="Table1.A2" office:value-type="string">
            <text:p text:style-name="P59">13:20 And except that the Lord had shortened those days, no flesh should be saved: but for the elect's sake, whom he hath chosen, he hath shortened the day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text:span text:style-name="T11">Not sure of the details here, but it's “not good” times: So bad that God mercifully shortens the days, </text:span><text:span text:style-name="T20">but that begs the question: Why?</text:span></text:p>
            <text:p text:style-name="P38"/>
            <text:p text:style-name="P41">If the elect were Raptured, maybe this refers to the 'Tribulation Saints,' those saved after the Rapture &amp; during the tribulation?? Yes: Rev. 6:9-11</text:p>
          </table:table-cell>
        </table:table-row>
        <table:table-row table:style-name="Table1.1">
          <table:table-cell table:style-name="Table1.A2" office:value-type="string">
            <text:p text:style-name="P59">24:<text:bookmark text:name="en-KJV-23981"/>23 Then if any man shall say unto you, Lo, here is Christ, or there; believe it not.</text:p>
          </table:table-cell>
          <table:table-cell table:style-name="Table1.A2" office:value-type="string">
            <text:p text:style-name="P59">13:<text:bookmark text:name="en-KJV-24739"/>21 And then if any man shall say to you, Lo, here is Christ; or, lo, he is there; believe him not:</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22">17:22 And he said unto the disciples, The days will come, when ye shall desire to see one of the days of the Son of man, and ye shall not see it.</text:p>
            <text:p text:style-name="P27">17:23 And they shall say to you, See here; or, see there: go not after them, nor follow them.</text:p>
          </table:table-cell>
          <table:table-cell table:style-name="Table1.A2" office:value-type="string">
            <text:p text:style-name="P19"/>
          </table:table-cell>
          <table:table-cell table:style-name="Table1.G2" office:value-type="string">
            <text:p text:style-name="P40">Again – a reminder of false Christs, false Messiahs, etc.</text:p>
          </table:table-cell>
        </table:table-row>
        <table:table-row table:style-name="Table1.1">
          <table:table-cell table:style-name="Table1.A2" office:value-type="string">
            <text:p text:style-name="P59">24:24 For there shall arise false Christs, and false prophets, and shall shew great signs and wonders; insomuch that, if it were possible, they shall deceive the very elect.</text:p>
          </table:table-cell>
          <table:table-cell table:style-name="Table1.A2" office:value-type="string">
            <text:p text:style-name="P59">13:22 For false Christs and false prophets shall rise, and shall shew signs and wonders, to seduce, if it were possible, even the elect.</text:p>
          </table:table-cell>
          <table:table-cell table:style-name="Table1.A2" office:value-type="string">
            <text:p text:style-name="P59"><text: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Reminder that even false prophets can sometimes do miraculous signs &amp; wonders, and we must test the spirits.</text:p>
          </table:table-cell>
        </table:table-row>
        <table:table-row table:style-name="Table1.1">
          <table:table-cell table:style-name="Table1.A2" office:value-type="string">
            <text:p text:style-name="P59">24:25 Behold, I have told you before.</text:p>
          </table:table-cell>
          <table:table-cell table:style-name="Table1.A2" office:value-type="string">
            <text:p text:style-name="P59">13:23 But take ye heed: behold, I have foretold you all thing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Translation: “Listen closely, kids...”</text:p>
          </table:table-cell>
        </table:table-row>
        <table:table-row table:style-name="Table1.1">
          <table:table-cell table:style-name="Table1.A2" office:value-type="string">
            <text:p text:style-name="P59">24:26 Wherefore if they shall say unto you, Behold, he is in the desert; go not forth: behold, he is in the secret chambers; believe it not.</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6">Again, for the thick-headed &amp; dense!... Watch out for false Christs!</text:p>
          </table:table-cell>
        </table:table-row>
        <table:table-row table:style-name="Table1.1">
          <table:table-cell table:style-name="Table1.A2" office:value-type="string">
            <text:p text:style-name="P59">24:27 For as the lightning cometh out of the east, and <text:soft-page-break/>shineth even unto the west; so shall also the coming of the Son of man be.</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27">17:24 For as the lightning, that <text:soft-page-break/>lighteneth out of the one part under heaven, shineth unto the other part under heaven; so shall also the Son of man be in his day.</text:p>
          </table:table-cell>
          <table:table-cell table:style-name="Table1.A2" office:value-type="string">
            <text:p text:style-name="P25"/>
          </table:table-cell>
          <table:table-cell table:style-name="Table1.G2" office:value-type="string">
            <text:p text:style-name="P38">For those same thick-headed dolts:</text:p>
            <text:p text:style-name="P38"><text:soft-page-break/></text:p>
            <text:p text:style-name="P36"><text:span text:style-name="T11">Here are the real sign of Jesus' coming: </text:span><text:span text:style-name="T19">ALL</text:span><text:span text:style-name="T11"> people will see Him return!</text:span></text:p>
            <text:p text:style-name="P38"/>
            <text:p text:style-name="P39">:-)</text:p>
          </table:table-cell>
        </table:table-row>
        <table:table-row table:style-name="Table1.1">
          <table:table-cell table:style-name="Table1.A2" office:value-type="string">
            <text:p text:style-name="P59">24:28 For wheresoever the carcase is, there will the eagles be gathered together.</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27">17:37 And they answered and said unto him, Where, Lord? And he said unto them, Wheresoever the body is, thither will the eagles be gathered together.</text:p>
          </table:table-cell>
          <table:table-cell table:style-name="Table1.A2" office:value-type="string">
            <text:p text:style-name="P25"/>
          </table:table-cell>
          <table:table-cell table:style-name="Table1.G2" office:value-type="string">
            <text:p text:style-name="P38">(Luke 17:37 answers the question about vv.34—36 regarding “Two men shall be in the field; the one shall be taken, and the other left,” etc. See above...</text:p>
          </table:table-cell>
        </table:table-row>
        <table:table-row table:style-name="Table1.1">
          <table:table-cell table:style-name="Table1.A2" office:value-type="string">
            <text:p text:style-name="P27">24:29a Immediately after the tribulation of those days shall <text:span text:style-name="T14">the </text:span><text:span text:style-name="T28">sun be darkened</text:span><text:span text:style-name="T14">,</text:span> and <text:span text:style-name="T28">the moon shall not give her light</text:span>,...</text:p>
          </table:table-cell>
          <table:table-cell table:style-name="Table1.A2" office:value-type="string">
            <text:p text:style-name="P27">13:24 But in those days, after that tribulation, <text:span text:style-name="T14">the </text:span><text:span text:style-name="T28">sun shall be darkened</text:span><text:span text:style-name="T14">,</text:span> and <text:span text:style-name="T28">the moon shall not give her light</text:span><text:span text:style-name="T14">,</text:span></text:p>
          </table:table-cell>
          <table:table-cell table:style-name="Table1.A2" office:value-type="string">
            <text:p text:style-name="P27">21:25a And there shall be <text:span text:style-name="T28">signs in the sun</text:span><text:span text:style-name="T14">,</text:span> and <text:span text:style-name="T14">in </text:span><text:span text:style-name="T28">the moon</text:span><text:span text:style-name="T14">,</text:span>...</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2</text:span> And I beheld when he had <text:span text:style-name="T14">opened </text:span><text:span text:style-name="T28">the sixth</text:span><text:span text:style-name="T14"> seal,</text:span> and, lo, there was a great earthquake; <text:span text:style-name="T14">and the </text:span><text:span text:style-name="T28">sun became black</text:span><text:span text:style-name="T14"> as sackcloth of hair,</text:span> and <text:span text:style-name="T14">the </text:span><text:span text:style-name="T28">moon became as blood</text:span><text:span text:style-name="T14">;</text:span></text:p>
          </table:table-cell>
          <table:table-cell table:style-name="Table1.G2" office:value-type="string">
            <text:p text:style-name="P47">OK, this is apparently the start of the last 3½ years, the “Great Tribulation.” BAD!! <text:s text:c="2"/>...except, of course, the the saints were already Raptured. :-)</text:p>
          </table:table-cell>
        </table:table-row>
        <table:table-row table:style-name="Table1.1">
          <table:table-cell table:style-name="Table1.A2" office:value-type="string">
            <text:p text:style-name="P27">24:29b ...and <text:span text:style-name="T28">the stars shall fall</text:span><text:span text:style-name="T14"> from heaven,</text:span> and the <text:span text:style-name="T14">powers of the heavens </text:span><text:span text:style-name="T28">shall be shaken</text:span><text:span text:style-name="T14">:</text:span></text:p>
          </table:table-cell>
          <table:table-cell table:style-name="Table1.A2" office:value-type="string">
            <text:p text:style-name="P27">13:25 And <text:span text:style-name="T14">the </text:span><text:span text:style-name="T28">stars</text:span><text:span text:style-name="T14"> of heaven </text:span><text:span text:style-name="T28">shall fall</text:span><text:span text:style-name="T14">,</text:span> and the <text:span text:style-name="T14">powers that are in heaven </text:span><text:span text:style-name="T28">shall be shaken</text:span><text:span text:style-name="T14">.</text:span></text:p>
          </table:table-cell>
          <table:table-cell table:style-name="Table1.A2" office:value-type="string">
            <text:p text:style-name="P27">21:25b ...and <text:span text:style-name="T14">in </text:span><text:span text:style-name="T28">the stars</text:span><text:span text:style-name="T14">;</text:span>...</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3</text:span> And <text:span text:style-name="T14">the </text:span><text:span text:style-name="T28">stars of heaven fell</text:span><text:span text:style-name="T14"> unto the earth,</text:span> even as a fig tree casteth her untimely figs, <text:span text:style-name="T14">when </text:span><text:span text:style-name="T28">she is shaken</text:span> of a mighty wind.</text:p>
            <text:p text:style-name="P36"><text:span text:style-name="T48">6:14</text:span> And <text:span text:style-name="T14">the </text:span><text:span text:style-name="T28">heaven departed</text:span><text:span text:style-name="T14"> as a scroll when it is rolled together;</text:span> and <text:span text:style-name="T14">every </text:span><text:span text:style-name="T28">mountain and island were moved</text:span> out of their places.</text:p>
          </table:table-cell>
          <table:table-cell table:style-name="Table1.G2" office:value-type="string">
            <text:p text:style-name="P57">Two Witnesses in 2ND half of week because 1,260 days is too long for them to be at the beginning – <text:span text:style-name="T49">Rev. <text:s/>11:3-5</text:span></text:p>
            <text:p text:style-name="P57"/>
            <text:p text:style-name="P57"><text:span text:style-name="T49">11:3</text:span> And I will give <text:span text:style-name="T31">power</text:span> unto my two witnesses, and they shall prophesy <text:span text:style-name="T27">a thousand two hundred </text:span><text:span text:style-name="T32">and</text:span><text:span text:style-name="T27"> threescore days,</text:span> clothed in sackcloth. <text:span text:style-name="T49">11:4</text:span> These are the two olive trees, and the two candlesticks standing before the God of the earth. <text:span text:style-name="T49">11:5</text:span> And if any man will hurt them, fire proceedeth out of their mouth, and devoureth their enemies: and if any man will hurt them, he must in this manner be killed.</text:p>
          </table:table-cell>
        </table:table-row>
        <text:soft-page-break/>
        <table:table-row table:style-name="Table1.1">
          <table:table-cell table:style-name="Table1.A2" office:value-type="string">
            <text:p text:style-name="P59"/>
          </table:table-cell>
          <table:table-cell table:style-name="Table1.A2" office:value-type="string">
            <text:p text:style-name="P59"/>
          </table:table-cell>
          <table:table-cell table:style-name="Table1.A2" office:value-type="string">
            <text:p text:style-name="P27">21:25c ...and upon the earth distress of nations, with perplexity; the sea and the waves roaring;</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5</text:span> And the kings of the earth, and the great men, and the rich men, and the chief captains, and the mighty men, and every bondman, and every free man, hid themselves in the dens and in the rocks of the mountains;</text:p>
          </table:table-cell>
          <table:table-cell table:style-name="Table1.G2" office:value-type="string">
            <text:p text:style-name="P54">Also in 2ND half, Israel (woman) flees into wilderness for 1,260 days – <text:span text:style-name="T49">Rev. 12:6,14</text:span></text:p>
            <text:p text:style-name="P51"/>
            <text:p text:style-name="P54"><text:span text:style-name="T49">12:6</text:span> And the woman fled into the wilderness, where she hath a place prepared of God, that they should feed her there a thousand two hundred <text:span text:style-name="T31">and</text:span> threescore days. <text:span text:style-name="T49">12:14</text:span> And to the woman were given two wings of a great eagle, that she might fly into the wilderness, into her place, where she is nourished for a time, and times, and half a time, from the face of the serpent.</text:p>
          </table:table-cell>
        </table:table-row>
        <table:table-row table:style-name="Table1.1">
          <table:table-cell table:style-name="Table1.A2" office:value-type="string">
            <text:p text:style-name="P59"/>
          </table:table-cell>
          <table:table-cell table:style-name="Table1.A2" office:value-type="string">
            <text:p text:style-name="P59"/>
          </table:table-cell>
          <table:table-cell table:style-name="Table1.A2" office:value-type="string">
            <text:p text:style-name="P59">21:26 <text:span text:style-name="T14">Men's </text:span><text:span text:style-name="T28">hearts failing them for fear</text:span><text:span text:style-name="T14">,</text:span> and for looking after those things which are coming on the earth: for the powers of heaven shall be shaken.</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6</text:span> And <text:span text:style-name="T14">said to the mountains and rocks, Fall on us, and </text:span><text:span text:style-name="T28">hide us from the face</text:span><text:span text:style-name="T14"> of him that sitteth on the throne,</text:span> and from the wrath of the Lamb:</text:p>
          </table:table-cell>
          <table:table-cell table:style-name="Table1.G2" office:value-type="string">
            <text:p text:style-name="P54">Also in 2ND half:</text:p>
            <text:p text:style-name="P54"/>
            <text:p text:style-name="P54"><text:span text:style-name="T49">13:1</text:span> AND I stood upon the sand of the sea, and saw a beast rise up out of the sea, having seven heads and ten horns, and upon his horns ten crowns, and upon his heads the name of blasphemy.</text:p>
            <text:p text:style-name="P54"/>
            <text:p text:style-name="P54"><text:span text:style-name="T49">14:1</text:span> AND I looked, and, lo, a Lamb stood on the mount Sion, and with him an hundred forty <text:span text:style-name="T31">and</text:span> four thousand, having his Father’s name written in their foreheads.</text:p>
          </table:table-cell>
        </table:table-row>
        <table:table-row table:style-name="Table1.1">
          <table:table-cell table:style-name="Table1.A2" office:value-type="string">
            <text:p text:style-name="P59">24:30 And <text:span text:style-name="T14">then shall appear the sign of the Son of man in heaven:</text:span> and then shall all the tribes of the earth mourn, and they shall see the Son of man coming in the clouds of heaven with power and great glory.</text:p>
          </table:table-cell>
          <table:table-cell table:style-name="Table1.A2" office:value-type="string">
            <text:p text:style-name="P59">13:26 <text:span text:style-name="T14">And then shall they see the Son of man coming in the clouds</text:span> with great power and glory.</text:p>
          </table:table-cell>
          <table:table-cell table:style-name="Table1.A2" office:value-type="string">
            <text:p text:style-name="P27">21:27 And then <text:span text:style-name="T14">shall they see the Son of man coming in a cloud</text:span> with power and great glory.</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6:17</text:span> For the <text:span text:style-name="T14">great day of his wrath is come;</text:span> and who shall be able to stand?</text:p>
          </table:table-cell>
          <table:table-cell table:style-name="Table1.G2" office:value-type="string">
            <text:p text:style-name="P44">Jesus' return WITH His saints –as opposed to the return FOR His saints, as the chronology, above, seems to show.</text:p>
          </table:table-cell>
        </table:table-row>
        <table:table-row table:style-name="Table1.1">
          <table:table-cell table:style-name="Table1.A2" office:value-type="string">
            <text:p text:style-name="P59">24:31 And <text:span text:style-name="T14">he shall send </text:span><text:span text:style-name="T28">his angels</text:span> with a great <text:soft-page-break/>sound of a trumpet, <text:span text:style-name="T14">and they shall gather together his elect </text:span><text:span text:style-name="T28">from the four winds</text:span><text:span text:style-name="T14">,</text:span> from one end of heaven to the other.</text:p>
          </table:table-cell>
          <table:table-cell table:style-name="Table1.A2" office:value-type="string">
            <text:p text:style-name="P59">13:27 And <text:span text:style-name="T14">then shall he send </text:span><text:span text:style-name="T28">his angels</text:span><text:span text:style-name="T14">,</text:span> and <text:span text:style-name="T14">shall </text:span><text:soft-page-break/><text:span text:style-name="T14">gather together his elect </text:span><text:span text:style-name="T28">from the four winds</text:span><text:span text:style-name="T14">,</text:span> from the uttermost part of the earth to the uttermost part of heaven.</text:p>
          </table:table-cell>
          <table:table-cell table:style-name="Table1.A2" office:value-type="string">
            <text:p text:style-name="P27"/>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7:1</text:span> AND after these things <text:span text:style-name="T14">I saw </text:span><text:span text:style-name="T28">four angels</text:span><text:span text:style-name="T14"> </text:span><text:soft-page-break/><text:span text:style-name="T14">standing on the four corners of the earth, </text:span><text:span text:style-name="T28">holding the four winds</text:span><text:span text:style-name="T14"> of the earth,</text:span> that the wind should not blow on the earth, nor on the sea, nor on any tree.</text:p>
            <text:p text:style-name="P36"><text:span text:style-name="T48">7:2</text:span> And I saw <text:span text:style-name="T14">another angel ascending from the east, having the seal of the living God: and he cried with a loud voice</text:span> to the four angels, to whom it was given to hurt the earth and the sea,</text:p>
            <text:p text:style-name="P36"><text:span text:style-name="T48">7:3</text:span> Saying, Hurt not the earth, neither the sea, nor the trees, <text:span text:style-name="T14">till we have </text:span><text:span text:style-name="T28">sealed the servants of our God in their foreheads</text:span><text:span text:style-name="T14">.</text:span></text:p>
            <text:p text:style-name="P36"><text:span text:style-name="T48">7:4</text:span><text:span text:style-name="T14"> And I heard the number of </text:span><text:span text:style-name="T28">them which were sealed</text:span><text:span text:style-name="T14">: </text:span><text:span text:style-name="T34">and there were</text:span><text:span text:style-name="T14"> sealed an hundred and forty and four thousand of all the tribes of the children of Israel.</text:span></text:p>
          </table:table-cell>
          <table:table-cell table:style-name="Table1.G2" office:value-type="string">
            <text:p text:style-name="P50">Now, do the 'elect' here refer to the Tribulation saints? They sure can't refer <text:soft-page-break/>to those who've already been Raptured... But, since the 'elect' are gather from both earth AND heaven, this implies that some were Raptured –and thus in heaven –when the angels 'gathered' them to return WITH Jesus in His triumphant return to earth.</text:p>
            <text:p text:style-name="P46"/>
            <text:p text:style-name="P37"><text:span text:style-name="T23">UPDATE: I'm correct.</text:span><text:span text:style-name="T22"> </text:span></text:p>
            <text:p text:style-name="P46"/>
            <text:p text:style-name="P46">These are saints who are gathered from there 4 corners, subsequent to the Rapture –as this timeline shows –but before the return – and are saved for refusing the mark, but pay with their lives; perhaps, these are the soul beneath the alter in Rev. 6:9-11:</text:p>
            <text:p text:style-name="P46"/>
            <text:p text:style-name="P52">Revelation 6:9-11(KJV)</text:p>
            <text:p text:style-name="P52">9 And when he had opened the fifth seal, I saw under the altar the souls of them that were slain for the word of God, and for the testimony which they held:</text:p>
            <text:p text:style-name="P52">10 And they cried with a loud voice, saying, How long, O Lord, holy and true, <text:span text:style-name="T27">dost thou not judge and avenge our blood on them</text:span> that dwell on the earth?</text:p>
            <text:p text:style-name="P52">11 And <text:span text:style-name="T27">white robes</text:span> were given unto every one of them; and it was said unto them, that they should rest yet for a little season, until their fellowservants also and their brethren, <text:span text:style-name="T27">that should be killed as they were</text:span>, should be fulfilled.</text:p>
          </table:table-cell>
        </table:table-row>
        <table:table-row table:style-name="Table1.1">
          <table:table-cell table:style-name="Table1.A2" office:value-type="string">
            <text:p text:style-name="P59"/>
          </table:table-cell>
          <table:table-cell table:style-name="Table1.A2" office:value-type="string">
            <text:p text:style-name="P59"/>
          </table:table-cell>
          <table:table-cell table:style-name="Table1.A2" office:value-type="string">
            <text:p text:style-name="P59">21:28 And when these things begin to come to pass, <text:span text:style-name="T14">then look up,</text:span> and lift up your heads; <text:span text:style-name="T14">for </text:span><text:span text:style-name="T28">your redemption draweth nigh</text:span><text:span text:style-name="T14">.</text:span></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64">(</text:span><text:span text:style-name="T65">Rev. 7:5-17</text:span><text:span text:style-name="T64"> depict 12 tribes)</text:span> <text:span text:style-name="T48">7:13</text:span> And one of the elders answered, saying unto me, What are these <text:span text:style-name="T14">which are arrayed in </text:span><text:span text:style-name="T28">white robes</text:span><text:span text:style-name="T14">? </text:span>and whence came they? <text:span text:style-name="T48">7:14</text:span> And I said unto him, Sir, thou knowest. And he said to me, These are they <text:span text:style-name="T28">which came out of great tribulation,</text:span> and have <text:span text:style-name="T28">washed their robes</text:span><text:span text:style-name="T14">,</text:span> and made them white in the <text:soft-page-break/>blood of the Lamb.</text:p>
          </table:table-cell>
          <table:table-cell table:style-name="Table1.G2" office:value-type="string">
            <text:p text:style-name="P40">When these things “begin” to come to pass –hearkening to the earlier signs mentioned... <text:span text:style-name="T27">Editor's Note</text:span>: <text:span text:style-name="T6">The martyrs in Rev 6:9-11 are explicitly commanded to wait until their fellow servants and brethren, 'that should be killed as they were,' are fulfilled (Rev 6:11). The Great Multitude arriving in heaven in Rev 7:9-14 represents the direct fulfillment of this waiting period—they are the specific brethren who come out of the Great Tribulation having </text:span><text:soft-page-break/><text:span text:style-name="T6">washed their robes.</text:span></text:p>
          </table:table-cell>
        </table:table-row>
        <table:table-row table:style-name="Table1.1">
          <table:table-cell table:style-name="Table1.A2" office:value-type="string">
            <text:p text:style-name="P59">24:32a Now learn a parable of the fig tree;...</text:p>
          </table:table-cell>
          <table:table-cell table:style-name="Table1.A2" office:value-type="string">
            <text:p text:style-name="P59">13:28a Now learn a parable of the fig tree;...</text:p>
          </table:table-cell>
          <table:table-cell table:style-name="Table1.A2" office:value-type="string">
            <text:p text:style-name="P59">21:29 And he spake to them a parable; Behold the fig tree, and all the trees;</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
          </table:table-cell>
          <table:table-cell table:style-name="Table1.G2" office:value-type="string">
            <text:p text:style-name="P38">Many believe modern-day Israel is the proverbial 'fig tree' so mentioned in this parable here...</text:p>
          </table:table-cell>
        </table:table-row>
        <table:table-row table:style-name="Table1.1">
          <table:table-cell table:style-name="Table1.A2" office:value-type="string">
            <text:p text:style-name="P59">24:32b ...When his branch is yet tender, and putteth forth leaves, ye know that summer is nigh:</text:p>
          </table:table-cell>
          <table:table-cell table:style-name="Table1.A2" office:value-type="string">
            <text:p text:style-name="P59">13:28b ...When her branch is yet tender, and putteth forth leaves, ye know that summer is near:</text:p>
          </table:table-cell>
          <table:table-cell table:style-name="Table1.A2" office:value-type="string">
            <text:p text:style-name="P59">21:30 When they now shoot forth, ye see and know of your own selves that summer is now nigh at hand.</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8:1</text:span> AND when he had opened <text:span text:style-name="T14">the </text:span><text:span text:style-name="T28">seventh</text:span><text:span text:style-name="T14"> seal,</text:span> there was silence in heaven about the space of half an hour. <text:span text:style-name="T48">8:2</text:span> And I saw <text:span text:style-name="T14">the </text:span><text:span text:style-name="T28">seven angels</text:span><text:span text:style-name="T14"> which stood before God; and to them were given </text:span><text:span text:style-name="T28">seven</text:span><text:span text:style-name="T14"> trumpets.</text:span></text:p>
          </table:table-cell>
          <table:table-cell table:style-name="Table1.G2" office:value-type="string">
            <text:p text:style-name="P42">''</text:p>
          </table:table-cell>
        </table:table-row>
        <table:table-row table:style-name="Table1.1">
          <table:table-cell table:style-name="Table1.A2" office:value-type="string">
            <text:p text:style-name="P59">24:33 So likewise ye, when ye shall see all these things, know that it is near, even at the doors.</text:p>
          </table:table-cell>
          <table:table-cell table:style-name="Table1.A2" office:value-type="string">
            <text:p text:style-name="P59">13:29 So ye in like manner, when ye shall see these things come to pass, know that it is nigh, even at the doors.</text:p>
          </table:table-cell>
          <table:table-cell table:style-name="Table1.A2" office:value-type="string">
            <text:p text:style-name="P59">21:31 So likewise ye, when ye see these things come to pass, know ye that the kingdom of God is nigh at hand.</text:p>
          </table:table-cell>
          <table:table-cell table:style-name="Table1.A2" office:value-type="string">
            <text:p text:style-name="P59"/>
          </table:table-cell>
          <table:table-cell table:style-name="Table1.A2" office:value-type="string">
            <text:p text:style-name="P59"/>
          </table:table-cell>
          <table:table-cell table:style-name="Table1.A2" office:value-type="string">
            <text:p text:style-name="P36"><text:span text:style-name="T48">8:6</text:span> And the seven angels which had <text:span text:style-name="T14">the </text:span><text:span text:style-name="T28">seven</text:span><text:span text:style-name="T14"> trumpets</text:span> prepared themselves to sound. <text:span text:style-name="T48">8:7</text:span> <text:span text:style-name="T14">The </text:span><text:span text:style-name="T28">first angel</text:span><text:span text:style-name="T14"> sounded, and there followed hail and fire</text:span> mingled with blood, and they were cast upon the earth: and the third part of trees was burnt up, and all green grass was burnt up.</text:p>
          </table:table-cell>
          <table:table-cell table:style-name="Table1.G2" office:value-type="string">
            <text:p text:style-name="P42">''</text:p>
          </table:table-cell>
        </table:table-row>
        <table:table-row table:style-name="Table1.1">
          <table:table-cell table:style-name="Table1.G2" table:number-columns-spanned="7" office:value-type="string">
            <text:p text:style-name="P18">Phase 2: The Last 1,260 Days (God's Wrath)</text:p>
            <text:p text:style-name="P13"/>
            <text:p text:style-name="P13"><text:span text:style-name="T45">In Rev.8:1–2, the Greek text structurally links the </text:span><text:span text:style-name="Strong_20_Emphasis"><text:span text:style-name="T46">Seven Trumpets</text:span></text:span> as the <text:span text:style-name="Strong_20_Emphasis"><text:span text:style-name="T46">unfolding contents of the 7th Seal</text:span></text:span>, rather than a subsequent sequence. John uses specific Koine syntax (an <text:span text:style-name="Emphasis"><text:span text:style-name="T46">inclusio</text:span></text:span> or "telescoping" structure) to embed the trumpets within the final seal.</text:p>
            <text:p text:style-name="P13"/>
            <text:p text:style-name="P13">The 7 Trumpets are grammatically embedded within the 7th Seal. The text does not permit a chronological break between Revelation 8:1 and 8:2. PROOF:</text:p>
            <text:p text:style-name="P13"/>
            <text:h text:style-name="P11" text:outline-level="3">Exegetical Brief: The Telescopic Syntax of Revelation 8:1–2</text:h>
            <text:p text:style-name="P13"/>
            <text:p text:style-name="P20">The Greek Text (Nestle-Aland 28th Edition):</text:p>
            <text:p text:style-name="Quotations"><text:span text:style-name="T13">Rev.8:1:</text:span> Καὶ ὅταν ἤνοιξεν τὴν σφραγῖδα τὴν ἑβδόμην, ἐγένετο σιγὴ ἐν τῷ οὐρανῷ ὡς ἡμιώριον. <text:span text:style-name="T13">Rev.8:2:</text:span> καὶ εἶδον τοὺς ἑπτὰ ἀγγέλους οἳ ἐνώπιον τοῦ θεοῦ ἑστήκασιν, καὶ ἐδόθησαν αὐτοῖς ἑπτὰ σάλπιγγες.</text:p>
            <text:p text:style-name="Text_20_body">To argue for a strictly linear, consecutive timeline (where the 7 Trumpets occur chronologically <text:span text:style-name="T30">after</text:span> the 7th Seal is completed) requires ignoring four specific syntactical and structural markers in the Koine <text:soft-page-break/>Greek text.</text:p>
            <text:h text:style-name="Heading_20_4" text:outline-level="4">1. The Syntactical Void <text:span text:style-name="T43">(</text:span><text:span text:style-name="Source_20_Text"><text:span text:style-name="T43">σιγὴ</text:span></text:span><text:span text:style-name="T43">)</text:span> acts as a Colon, not a Period</text:h>
            <text:p text:style-name="Text_20_body">In Seals 1 through 6, the opening of the seal is immediately followed by a descriptive verb of judgment or physical action (e.g., <text:span text:style-name="T30">went out</text:span>, <text:span text:style-name="T30">was given power</text:span>, <text:span text:style-name="T30">fell</text:span>, <text:span text:style-name="T30">was moved</text:span>).</text:p>
            <text:p text:style-name="Text_20_body">However, in Revelation 8:1, the temporal clause <text:span text:style-name="T13">ὅταν ἤνοιξεν</text:span> (when he opened) results in a grammatical void: <text:span text:style-name="T13">ἐγένετο σιγὴ</text:span> (there was silence). There is no verb of earthly judgment attached to the 7th Seal. Grammatically, this silence is a "pregnant pause" that creates an unresolved syntactical tension. The 7th Seal lacks its own substantive content; therefore, the text forces the reader to look to the next verse to find the <text:span text:style-name="T30">actual contents</text:span> of the seal.</text:p>
            <text:h text:style-name="Heading_20_4" text:outline-level="4">2. The Paratactic Link <text:span text:style-name="T43">(</text:span><text:span text:style-name="Source_20_Text"><text:span text:style-name="T43">Καὶ εἶδον</text:span></text:span><text:span text:style-name="T43">)</text:span></text:h>
            <text:p text:style-name="Text_20_body">John heavily utilizes parataxis—the stringing together of clauses using the conjunction <text:span text:style-name="T13">Καὶ</text:span> (And). Verse 2 begins with <text:span text:style-name="T13">καὶ εἶδον</text:span> ("And I saw"). In Johannine apocalyptic literature, <text:span text:style-name="T30">καὶ εἶδον</text:span> does not automatically denote a chronological step forward; it frequently denotes a shift in the visionary perspective <text:span text:style-name="T30">within the same chronological space</text:span>. Because Verse 1 provides no judgment content, the <text:span text:style-name="T30">καὶ εἶδον</text:span> of Verse 2 functions epexegetically (providing an explanation or elaboration). The angels receiving the trumpets are the direct consequence and content of the seal being opened.</text:p>
            <text:h text:style-name="Heading_20_4" text:outline-level="4">3. The Divine Passive of Provision <text:span text:style-name="T43">(</text:span><text:span text:style-name="Source_20_Text"><text:span text:style-name="T43">ἐδόθησαν αὐτοῖς</text:span></text:span><text:span text:style-name="T43">)</text:span></text:h>
            <text:p text:style-name="Text_20_body">Notice the verb regarding the trumpets: <text:span text:style-name="T13">καὶ ἐδόθησαν αὐτοῖς</text:span> (and were given to them). This is a classic "divine passive," indicating God is the unseen actor. The opening of the 7th Seal triggers a divine action in the throne room: the equipping of the trumpet angels. The action of the 7th Seal is not an event on earth; it is the <text:span text:style-name="T30">distribution</text:span> of the next series of judgments in heaven.</text:p>
            <text:h text:style-name="Heading_20_4" text:outline-level="4">4. The Heptadic Apocalyptic Structure <text:span text:style-name="T43">(The </text:span><text:span text:style-name="T44">Inclusio</text:span><text:span text:style-name="T43">)</text:span></text:h>
            <text:p text:style-name="Text_20_body">For a reader steeped in Second Temple Judaism and Hebrew literary structures, the macro-syntax is obvious. Jewish apocalyptic literature frequently uses overlapping heptads (groups of seven). The 7th element of a sequence is almost never a standalone event; rather, it serves as the generative matrix—or <text:span text:style-name="T30">inclusio</text:span>—for the next sequence.</text:p>
            <text:p text:style-name="Text_20_body">The 7th Seal does not have a "final" judgment because its explicit structural purpose is to birth the 7 Trumpets. Likewise, the 7th Trumpet (Rev.11:15) does not end the world; it opens the heavenly temple, which directly results in the 7 Bowls of Wrath (Rev.15).</text:p>
            <text:h text:style-name="Heading_20_3" text:outline-level="3">The Exegetical Conclusion</text:h>
            <text:p text:style-name="Text_20_body">If a reader demands a strictly linear (1 to 21) timeline, they must argue that the 7th Seal consists <text:span text:style-name="T30">only</text:span> of 30 minutes of silence, after which it completely closes, and <text:span text:style-name="T30">then</text:span> the Trumpets begin as a separate event.</text:p>
            <text:p text:style-name="Text_20_body">The Koine Greek does not support this. The paratactic chain, the lack of an independent judgment verb in verse 1, and the divine passive in verse 2 demand a telescopic reading: <text:span text:style-name="T13">The opening of the 7th Seal is the mechanism that releases the 7 Trumpets. Therefore:</text:span></text:p>
            <text:p text:style-name="P13"/>
            <text:list xml:id="list2910755463703327337" text:style-name="L4">
              <text:list-item>
                <text:p text:style-name="P71"><text:span text:style-name="T13">The Big Container:</text:span> Draw a large box that stretches to the end of the timeline. Label this box: <text:span text:style-name="T13">"The 7th </text:span><text:span text:style-name="T59">Seal</text:span><text:span text:style-name="T13"> (Rev.8:1)."</text:span></text:p>
              </text:list-item>
              <text:list-item>
                <text:p text:style-name="P71"><text:span text:style-name="T13">The Inner Container:</text:span> <text:span text:style-name="T30">Inside</text:span> that 7th Seal box, draw another box. Label it: <text:span text:style-name="T13">"The 7 </text:span><text:span text:style-name="T59">Trumpets</text:span><text:span text:style-name="T13"> (Rev.8:2)."</text:span></text:p>
              </text:list-item>
              <text:list-item>
                <text:p text:style-name="P72"><text:span text:style-name="T13">The Final Container:</text:span> <text:span text:style-name="T30">Inside</text:span> the 7th Trumpet, draw the final box. Label it: <text:span text:style-name="T13">"The 7 </text:span><text:span text:style-name="T60">Bowls</text:span><text:span text:style-name="T13"> (Rev.15:1 - Wrath Completed)."</text:span></text:p>
              </text:list-item>
            </text:list>
            <text:p text:style-name="P14"/>
            <text:h text:style-name="P12" text:outline-level="3">Why This Chronology is more plausible, biblical, than the more common "Naive Linear" Model:</text:h>
            <text:p text:style-name="P15"><text:soft-page-break/></text:p>
            <text:p text:style-name="P13">If we physically draw it this way, we accomplish three massive forensic victories in hermeneutic exegesis of difficult passages:</text:p>
            <text:p text:style-name="P13"/>
            <text:list xml:id="list3400002479457112281" text:style-name="L5">
              <text:list-item>
                <text:p text:style-name="P73"><text:span text:style-name="T13">1.) We solve the Daniel 9:27 Math Problem:</text:span> By stacking the Trumpets <text:span text:style-name="T30">inside</text:span> the 7th Seal (because of the Greek <text:span text:style-name="T30">inclusio</text:span> syntax), we don't run out of days. We comfortably fit the massive scale of God's wrath into the final 1,260 days without absurd compression.</text:p>
              </text:list-item>
              <text:list-item>
                <text:p text:style-name="P73"/>
              </text:list-item>
              <text:list-item>
                <text:p text:style-name="P73"><text:span text:style-name="T13">2.) We honor the "Finality" of the Text:</text:span> We visually prove that the Bowls are the <text:span text:style-name="T30">completion</text:span> of the Trumpets, perfectly aligning with Revelation 15:1 ("wrath completed").</text:p>
              </text:list-item>
              <text:list-item>
                <text:p text:style-name="P73"/>
              </text:list-item>
              <text:list-item>
                <text:p text:style-name="P74">3.) We isolate the Church: Our chart visually separates the Church (experiencing the Seals) from God's direct wrath (the Trumpets/Bowls).</text:p>
              </text:list-item>
            </text:list>
          </table:table-cell>
          <table:covered-table-cell/>
          <table:covered-table-cell/>
          <table:covered-table-cell/>
          <table:covered-table-cell/>
          <table:covered-table-cell/>
          <table:covered-table-cell/>
        </table:table-row>
        <table:table-row table:style-name="Table1.1">
          <table:table-cell table:style-name="Table1.A2" office:value-type="string">
            <text:p text:style-name="P27">24:34 Verily I say unto you, This generation shall not pass, till all these things be fulfilled.</text:p>
            <text:p text:style-name="P27">[Note: see immediately below, where Matthew 24:34 picks back up with the following.] </text:p>
          </table:table-cell>
          <table:table-cell table:style-name="Table1.A2" office:value-type="string">
            <text:p text:style-name="P59">13:30 Verily I say unto you, that this generation shall not pass, till all these things be done.</text:p>
          </table:table-cell>
          <table:table-cell table:style-name="Table1.A2" office:value-type="string">
            <text:p text:style-name="P59">21:32 Verily I say unto you, This generation shall not pass away, till all be fulfilled.</text:p>
          </table:table-cell>
          <table:table-cell table:style-name="Table1.A2" office:value-type="string">
            <text:p text:style-name="P59"/>
          </table:table-cell>
          <table:table-cell table:style-name="Table1.A2" office:value-type="string">
            <text:p text:style-name="P36"/>
          </table:table-cell>
          <table:table-cell table:style-name="Table1.A2" office:value-type="string">
            <text:p text:style-name="P36"/>
          </table:table-cell>
          <table:table-cell table:style-name="Table1.G2" office:value-type="string">
            <text:p text:style-name="P44">OK, fine, but “which” generation is Jesus referring to here? The one back in the day, or the modern-day one, which apparently will see these signs and then get Raptured if they're saved?</text:p>
          </table:table-cell>
        </table:table-row>
        <table:table-row table:style-name="Table1.1">
          <table:table-cell table:style-name="Table1.G2" table:number-columns-spanned="7" office:value-type="string">
            <text:p text:style-name="Text_20_body"><text:span text:style-name="T59">ADDENDUM</text:span><text:span text:style-name="T56">:</text:span><text:span text:style-name="T13"> The 75-Day Prophetic Overtime (Daniel 12:11–12)</text:span> While the Great Tribulation (the second half of Daniel’s 70th week) is strictly limited to 1,260 days, Daniel 12 introduces two subsequent milestones: 1,290 days and 1,335 days. This creates a 75-day "administrative transition" period immediately following the physical return of Christ at Armageddon.</text:p>
            <text:list xml:id="list925027947155751233" text:style-name="L6">
              <text:list-item>
                <text:p text:style-name="P70"><text:span text:style-name="T13">Days 1,260 to 1,290 (The 30-Day Restoration Phase):</text:span> Tied directly to the Abomination of Desolation (Dan 12:11), this period involves the physical and spiritual cleanup of the earth. The Antichrist and False Prophet are removed (Rev 19:20), Satan is bound (Rev 20:1-3), and the desecrated temple complex is cleansed.</text:p>
              </text:list-item>
              <text:list-item>
                <text:p text:style-name="P70"><text:span text:style-name="T13">Days 1,290 to 1,335 (The 45-Day Transition Phase):</text:span> This is the logistical runway for the Millennial Kingdom. Christ sets up His throne, gathers the surviving nations for the Sheep and Goat Judgment (Matt 25:31–46), removes the rebels, and assigns administrative authority to the glorified saints.</text:p>
              </text:list-item>
              <text:list-item>
                <text:p text:style-name="P76"><text:span text:style-name="T13">Day 1,335 (Inauguration Day):</text:span> Daniel 12:12 declares a blessing on those who reach this specific day. The 75-day transition is complete, and the 1,000-year reign of Christ officially commences.</text:p>
              </text:list-item>
            </text:list>
          </table:table-cell>
          <table:covered-table-cell/>
          <table:covered-table-cell/>
          <table:covered-table-cell/>
          <table:covered-table-cell/>
          <table:covered-table-cell/>
          <table:covered-table-cell/>
        </table:table-row>
      </table:table>
      <text:p text:style-name="Standard"/>
      <text:p text:style-name="P4">MATTHEW 24:34-44 (Holy Bible, KJV)</text:p>
      <text:p text:style-name="Standard">34 Verily I say unto you, This generation shall not pass, till all these things be fulfilled.</text:p>
      <text:p text:style-name="Standard">35 Heaven and earth shall pass away, but my words shall not pass away.</text:p>
      <text:p text:style-name="Standard">36 But of that day and hour knoweth no man, no, not the angels of heaven, but my Father only.</text:p>
      <text:p text:style-name="Standard">37 But as the days of Noah were, so shall also the coming of the Son of man be.</text:p>
      <text:p text:style-name="Standard">38 For as in the days that were before the flood they were eating and drinking, marrying and giving in marriage, until the day that Noe entered into the ark,</text:p>
      <text:p text:style-name="Standard">39 And knew not until the flood came, and took them all away; so shall also the coming of the Son of man be.</text:p>
      <text:p text:style-name="Standard">40 Then shall two be in the field; the one shall be taken, and the other left.</text:p>
      <text:p text:style-name="Standard">41 Two women shall be grinding at the mill; the one shall be taken, and the other left.</text:p>
      <text:p text:style-name="Standard">42 Watch therefore: for ye know not what hour your Lord doth come.</text:p>
      <text:p text:style-name="Standard">43 But know this, that if the goodman of the house had known in what watch the thief would come, he would have watched, and would not have suffered his house to be broken up.</text:p>
      <text:p text:style-name="Standard">44 Therefore be ye also ready: for in such an hour as ye think not the Son of man cometh.</text:p>
      <text:p text:style-name="Standard"/>
      <text:p text:style-name="P4"><text:soft-page-break/>LUKE 17:32-36 (Holy Bible, KJV)</text:p>
      <text:p text:style-name="Standard">32 Remember Lot's wife.</text:p>
      <text:p text:style-name="Standard">33 Whosoever shall seek to save his life shall lose it; and whosoever shall lose his life shall preserve it.</text:p>
      <text:p text:style-name="Standard">34 I tell you, in that night there shall be two men in one bed; the one shall be taken, and the other shall be left.</text:p>
      <text:p text:style-name="Standard">35 Two women shall be grinding together; the one shall be taken, and the other left.</text:p>
      <text:p text:style-name="Standard">36 Two men shall be in the field; the one shall be taken, and the other left.</text:p>
      <text:p text:style-name="Standard"/>
      <text:p text:style-name="Standard"><text:span text:style-name="T24">Question:</text:span><text:span text:style-name="T25"> </text:span><text:span text:style-name="T20">Matthew 24:40-41 are parallel verses to Luke 17:34-36, which I've placed mid-week, above. However, here, they imply that maybe the Rapture, if that's what it is (is it?) is at the END </text:span><text:span text:style-name="T20">of the 7-year Tribulation period. (Is it?? Dr. Hollowell and friends: Your help, please??) </text:span><text:span text:style-name="T24">Editor's Note – possible ANSWER:</text:span><text:span text:style-name="T17"> Matthew 24:17-18</text:span><text:span text:style-name="T5"> (24:17 Let him which is on the housetop not come down to take any thing out of his house: 24:18 Neither let him which is in the field return back to take his clothes.)</text:span><text:span text:style-name="T54"> show that 24:18, men in field, is identical to 24:36 in subject matter, meaning the later mention does not necessarily change the order but rather adds descriptions and reminders, thus no problem for timeline.</text:span></text:p>
      <text:p text:style-name="Standard"/>
      <text:p text:style-name="P5">DANIEL – selected verses (Holy Bible, KJV)</text:p>
      <text:p text:style-name="P8"/>
      <text:p text:style-name="P22">9:24 Seventy weeks are determined upon thy people and upon thy holy city, to finish the transgression, and to make an end of sins, and to make reconciliation for iniquity, and to bring in everlasting righteousness, and to seal up the vision and prophecy, and to anoint the most Holy.</text:p>
      <text:p text:style-name="P21"><text:bookmark text:name="en-KJV-22014"/>9:25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21"><text:bookmark text:name="en-KJV-22015"/>9:26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21"><text:bookmark text:name="en-KJV-22016"/>9: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59">10:<text:bookmark text:name="en-KJV-22030"/>14 Now I am come to make thee understand what shall befall thy people in the latter days: for yet the vision is for many days.</text:p>
      <text:p text:style-name="P59">10:<text:bookmark text:name="en-KJV-22037"/>21 But I will shew thee that which is noted in the scripture of truth: and there is none that holdeth with me in these things, but Michael your prince. </text:p>
      <text:p text:style-name="P22"><text:bookmark text:name="en-KJV-22038"/>11:1 Also I in the first year of Darius the Mede, even I, stood to confirm and to strengthen him.</text:p>
      <text:p text:style-name="P21"><text:bookmark text:name="en-KJV-22039"/>11:2 And now will I shew thee the truth. Behold, there shall stand up yet three kings in Persia; and the fourth shall be far richer than they all: and by his strength through his riches he shall stir up all against the realm of Grecia.</text:p>
      <text:p text:style-name="P22"><text:bookmark text:name="en-KJV-22083"/>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21"><text:bookmark text:name="en-KJV-22084"/>12:2 And many of them that sleep in the dust of the earth shall awake, some to everlasting life, and some to shame and everlasting contempt.</text:p>
      <text:p text:style-name="P21"><text:bookmark text:name="en-KJV-22088"/>12:6 And one said to the man clothed in linen, which was upon the waters of the river, How long shall it be to the end of these wonders?</text:p>
      <text:p text:style-name="P21">12: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ext:p text:style-name="P21"><text:bookmark text:name="en-KJV-22090"/>12:8 And I heard, but I understood not: then said I, O my Lord, what shall be the end of these things?</text:p>
      <text:p text:style-name="P21"><text:bookmark text:name="en-KJV-22091"/>12:9 And he said, Go thy way, Daniel: for the words are closed up and sealed till the time of the end.</text:p>
      <text:p text:style-name="P21"><text:bookmark text:name="en-KJV-22092"/>12:10 Many shall be purified, and made white, and tried; but the wicked shall do wickedly: and none of the wicked shall understand; but the wise shall understand.</text:p>
      <text:p text:style-name="P21"><text:bookmark text:name="en-KJV-22093"/>12:11 And from the time that the daily sacrifice shall be taken away, and the abomination that maketh desolate set up, there shall be a thousand two hundred and ninety days.</text:p>
      <text:p text:style-name="P21"><text:bookmark text:name="en-KJV-22094"/><text:soft-page-break/>12:12 Blessed is he that waiteth, and cometh to the thousand three hundred and five and thirty days.</text:p>
      <text:p text:style-name="P75"><text:bookmark text:name="en-KJV-22095"/>12:13 But go thou thy way till the end be: for thou shalt rest, and stand in thy lot at the end of the days.</text:p>
      <text:p text:style-name="P26">Navigation:</text:p>
      <text:p text:style-name="P24"><text:span text:style-name="T8">* </text:span><text:a xlink:type="simple" xlink:href="http://GordonWatts.com/" text:style-name="Internet_20_link" text:visited-style-name="Visited_20_Internet_20_Link"><text:span text:style-name="Internet_20_link">http://GordonWatts.com</text:span></text:a><text:span text:style-name="T8"> </text:span></text:p>
      <text:p text:style-name="P24"><text:span text:style-name="T8">* </text:span><text:a xlink:type="simple" xlink:href="http://GordonWayneWatts.com/" text:style-name="Internet_20_link" text:visited-style-name="Visited_20_Internet_20_Link"><text:span text:style-name="Internet_20_link">http://GordonWayneWatts.com</text:span></text:a><text:span text:style-name="T8"> </text:span></text:p>
      <text:p text:style-name="P24"><text:span text:style-name="T8">* </text:span><text:a xlink:type="simple" xlink:href="https://ContractWithAmerica2.com/" text:style-name="Internet_20_link" text:visited-style-name="Visited_20_Internet_20_Link">https://ContractWithAmerica2.com</text:a><text:span text:style-name="T8"> </text:span></text:p>
      <text:p text:style-name="P24"><text:span text:style-name="T8">* </text:span><text:a xlink:type="simple" xlink:href="http://Twitter.com/Gordon_W_Watts" text:style-name="Internet_20_link" text:visited-style-name="Visited_20_Internet_20_Link"><text:span text:style-name="Internet_20_link">http://Twitter.com/Gordon_W_Watts</text:span></text:a><text:span text:style-name="T8"> </text:span></text:p>
      <text:p text:style-name="P24"><text:span text:style-name="T8">* </text:span><text:a xlink:type="simple" xlink:href="http://GordonWayneWatts.BlogSpot.com/" text:style-name="Internet_20_link" text:visited-style-name="Visited_20_Internet_20_Link"><text:span text:style-name="Internet_20_link">http://GordonWayneWatts.BlogSpot.com</text:span></text:a><text:span text:style-name="T8"> </text:span></text:p>
      <text:p text:style-name="P24"><text:span text:style-name="T8">* </text:span><text:a xlink:type="simple" xlink:href="http://YouTube.com/GordonWayneWatts" text:style-name="Internet_20_link" text:visited-style-name="Visited_20_Internet_20_Link"><text:span text:style-name="Internet_20_link">http://YouTube.com/GordonWayneWatts</text:span></text:a><text:span text:style-name="T8"> </text:span></text:p>
      <text:p text:style-name="P24"><text:span text:style-name="T8">* </text:span><text:a xlink:type="simple" xlink:href="http://Facebook.com/GordonWayneWatts" text:style-name="Internet_20_link" text:visited-style-name="Visited_20_Internet_20_Link"><text:span text:style-name="Internet_20_link">http://Facebook.com/GordonWayneWatts</text:span></text:a><text:span text:style-name="T8"> </text:span></text:p>
      <text:p text:style-name="P24"><text:span text:style-name="T8">* </text:span><text:span text:style-name="Internet_20_link">http://Gordon_Watts.Tripod.com/consumer.html</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1T01:03:56</meta:creation-date>
    <meta:editing-duration>P24DT7H59M37S</meta:editing-duration>
    <dc:date>2026-06-11T12:28:44.89</dc:date>
    <dc:creator>GordonWayne Watts</dc:creator>
    <meta:generator>OpenOffice/4.1.14$Win32 OpenOffice.org_project/4114m1$Build-9811</meta:generator>
    <meta:editing-cycles>90</meta:editing-cycles>
    <meta:document-statistic meta:table-count="1" meta:image-count="0" meta:object-count="0" meta:page-count="20" meta:paragraph-count="412" meta:word-count="9379" meta:character-count="52000"/>
  </office:meta>
</office:document-meta>
</file>