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color="#000000" fo:font-size="13pt" fo:font-style="normal" style:font-size-asian="13pt" style:font-style-asian="normal" style:font-size-complex="13pt" style:font-style-complex="normal"/>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color="#800000"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3333ff" fo:font-style="normal" fo:font-weight="normal" style:font-style-asian="normal" style:font-weight-asian="normal" style:font-style-complex="normal" style:font-weight-complex="normal"/>
    </style:style>
    <style:style style:name="T4" style:family="text">
      <style:text-properties fo:color="#3333ff" fo:font-style="normal" fo:font-weight="bold" style:font-style-asian="normal" style:font-weight-asian="bold" style:font-style-complex="normal" style:font-weight-complex="bold"/>
    </style:style>
    <style:style style:name="T5" style:family="text">
      <style:text-properties fo:color="#3333ff" fo:font-style="italic" fo:font-weight="normal" style:font-style-asian="italic" style:font-weight-asian="normal" style:font-style-complex="italic" style:font-weight-complex="normal"/>
    </style:style>
    <style:style style:name="T6" style:family="text">
      <style:text-properties fo:color="#3333ff" fo:font-style="italic" fo:font-weight="bold" style:font-style-asian="italic" style:font-weight-asian="bold" style:font-style-complex="italic" style:font-weight-complex="bold"/>
    </style:style>
    <style:style style:name="T7" style:family="text">
      <style:text-properties fo:color="#3333ff"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1" style:family="text">
      <style:text-properties fo:color="#006600"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nscript / Notes: OPEN LINE LIVE (Moody Radio) – Sat. 30 January 2016</text:p>
      <text:p text:style-name="P1"><text:tab/><text:tab/><text:tab/><text:span text:style-name="T11">– Transcribed by Gordon Wayne Watts (GordonWatts.com / GordonWayneWatts.com)</text:span></text:p>
      <text:p text:style-name="P1"/>
      <text:p text:style-name="P1">00:00 – Producer, Deb Solomon tells host, Dr. Michael Rydelnik, that she's going to be moving on to a new program on MOODY RADIO, which she's started in January (2016), called “Equipped,” with Chris Brooks. – 00:20</text:p>
      <text:p text:style-name="P1"/>
      <text:p text:style-name="P1">00:20 – DEB SOLOMON: “Michael, we have a question from Mildred, who wrote in, and she said: 'I've heard the teaching that all babies go to heaven. If this is so, would it [not] be better for all people to just die in infancy – and [thus] avoid the possibility of hell? If all babies go to heaven?'” – 00:38</text:p>
      <text:p text:style-name="P1"/>
      <text:p text:style-name="P1">00:38 – DR. MICHAEL RYDELNIK: “Wow.” – 00:39</text:p>
      <text:p text:style-name="P1"/>
      <text:p text:style-name="P1">00:39 – DEB: “In know. That's kind of an interesting perspective on that question.” – 00:41</text:p>
      <text:p text:style-name="P1"/>
      <text:p text:style-name="P1">00:41 – DR. RYDELNIK: “Yeah. Well, let me just say, ah... We have to think about life the way God thinks of it. And we shouldn't... That's a... That's almost, ah,... It's... It's almost, ah... not, it's... I guess, maybe we would say, Ok, logically speaking, the best thing in the world is to have eternal life, and so,... But, that would be encouraging: 'Ok, everyone, let's abort our children'.” – 01:06 * <text:span text:style-name="T3">[ </text:span><text:span text:style-name="T10">Editor's Note:</text:span><text:span text:style-name="T3"> I agree with Dr. Rydelnik here: Eternal life is superior to temporary life because it is imperishable, offering an everlasting, unseen reality (2 Cor 4:18) “While we look not at the things which are seen, but at the things which are not seen: for the things which are seen </text:span><text:span text:style-name="T5">are</text:span><text:span text:style-name="T3"> temporal; but the things which are not seen </text:span><text:span text:style-name="T5">are</text:span><text:span text:style-name="T3"> eternal.” (2 Cor. 4:18, KJV) ]</text:span></text:p>
      <text:p text:style-name="P1"/>
      <text:p text:style-name="P1">01:06 – DEB: “And, we're gonna assume this is a 'philosophical' question for Mildred...” – 01:10</text:p>
      <text:p text:style-name="P1"/>
      <text:p text:style-name="P1">01:10 – Dr. Rydelnik says we have to support what God says about life, “and what He says is every human life is precious.” Dr. Rydelnik says we must protect human life and that “every human life has the image of God upon it. That's why Genesis 9 says that murder has to be paid for with capitol punishment.” He goes on to repeat his point that we have to protect human life. – 01:50 <text:span text:style-name="T1">[Editor's Note: #1. – IMAGE OF GOD argument]</text:span></text:p>
      <text:p text:style-name="P1"/>
      <text:p text:style-name="P1">01:50 – DR. RYDELNIK: “Secondly, we... we have to recognise that the greatest opportunity people have is to have an opportunity to believe in Jesus. And, so we don't want to short circuit that.” 01:58 <text:span text:style-name="T1">[Editor's Note: #2. – FAITH IN JESUS argument]</text:span></text:p>
      <text:p text:style-name="P1"/>
      <text:p text:style-name="P1">01:58 – DR. RYDELNIK: “And then, thirdly, ah... God wants us here on earth to serve Him.” He goes on to argue that God wants us to live to serve Him and that there are too many reasons to protect human life, “that's not what God would want.” – 02:38 <text:span text:style-name="T1">[Editor's Note: #3. – SERVICE TO GOD argument]</text:span></text:p>
      <text:p text:style-name="P2"/>
      <text:p text:style-name="P2">02:38 – DEB: “It's just... God's glory. What does He get the glory from? And, ultimately, that's our purpose, isn't it?” – 02:43 <text:span text:style-name="T1">[Editor's Note: #4. – GLORY TO GOD argument]</text:span></text:p>
      <text:p text:style-name="P2"/>
      <text:p text:style-name="P2">02:43 – DR. RYDELNIK: “And, also, it's so important that people love God and respond to Him, ah... with their will. Ah, we're not robots.” (He adds that it gives greater glory to God to preserve life.) – 03:13 <text:span text:style-name="T1">[Editor's Note: #5. – “FREE WILL” aka “WE'RE NOT ROBOTS” argument]</text:span></text:p>
      <text:p text:style-name="P2"/>
      <text:p text:style-name="P2">03:13 – Dr. Rydelnik asks if they had a tweeted question coming in, and another call screener (sounds like Trish McMillian, not sure) says she has a Facebook question on a new subject, I JOHN 5:6 about Jesus coming by the Spirit, Water, and Blood. – 03:29 [[End of audio cl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25T19:45:22.53</meta:creation-date>
    <meta:generator>OpenOffice/4.1.14$Win32 OpenOffice.org_project/4114m1$Build-9811</meta:generator>
    <dc:date>2026-04-27T22:18:31.78</dc:date>
    <dc:creator>GordonWayne Watts</dc:creator>
    <meta:editing-duration>PT1H30M37S</meta:editing-duration>
    <meta:editing-cycles>54</meta:editing-cycles>
    <meta:document-statistic meta:table-count="0" meta:image-count="0" meta:object-count="0" meta:page-count="1" meta:paragraph-count="14" meta:word-count="616" meta:character-count="3378"/>
  </office:meta>
</office:document-meta>
</file>