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fo:color="#ff3333"/>
    </style:style>
    <style:style style:name="T8" style:family="text">
      <style:text-properties fo:color="#ff3333" fo:background-color="#ffff00"/>
    </style:style>
    <style:style style:name="T9" style:family="text">
      <style:text-properties fo:color="#ff3333" style:text-underline-style="solid" style:text-underline-width="auto" style:text-underline-color="font-color" fo:background-color="#ffff00"/>
    </style:style>
    <style:style style:name="T10" style:family="text">
      <style:text-properties fo:color="#ff3333" fo:font-size="13pt" fo:font-style="italic" style:text-underline-style="solid" style:text-underline-width="auto" style:text-underline-color="font-color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66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66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6600" style:text-position="super 58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6600" style:text-position="super 58%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TITLE: Open Line Live -- Moody Radio Boca Raton, FL live audience show -- FairUse audio clip (Sat26Feb2021) </text:p>
      <text:p text:style-name="P1"/>
      <text:p text:style-name="Standard"><text:span text:style-name="T10"><text:s/>** Editor's Note:</text:span><text:span text:style-name="T11"> </text:span><text:span text:style-name="T12">“Sat28Feb2022” in file name: “</text:span><text:a xlink:type="simple" xlink:href="https://GordonWayneWatts.com/theology/MoodyRadio_Sat28Feb2022_640x480_MP4.mp4" text:style-name="Internet_20_link" text:visited-style-name="Visited_20_Internet_20_Link"><text:span text:style-name="Internet_20_link"><text:span text:style-name="T5">MoodyRadio_Sat28Feb2022_640x480_MP4.mp4</text:span></text:span></text:a><text:span text:style-name="T12">”</text:span></text:p>
      <text:p text:style-name="Standard"><text:span text:style-name="T12">was typo: February 28, 2022 fell on Monday. Saturday was the 26</text:span><text:span text:style-name="T14">th</text:span><text:span text:style-name="T12">.</text:span><text:span text:style-name="T2"><text:line-break/><text:line-break/></text:span><text:span text:style-name="T3">Dr. Michael Rydelnik's show, this time, was different: They didn't take phone calls or "mail-bag" (e-mailed) questions, but rather, live from Boca Raton, FL, he took questions from a live audience about God’s faithfulness to Israel. Bob, a Boca Raton, FL resident, and member of Crossbridge Church, asks what happens to unborn babies &amp; infants who die before the age of accountability. While Dr. Rydelnik mysteriously declines to mention the Rev.20:5 theory (which he'd told me he believed, eg, a Biblcally-possible theory held by Dr. Charlie Dyer, myself, &amp; other theologians), (#1) He admits that we don't know for sure, (#2) That God will always be fair, and (#3) That King David's comment about going to his dead son might've meant that David thought he'd go to the grave, instead of going to heaven, to see the child. All 3 are true/correct statements, but Bob asked what happens, and Dr. Rydelnik probably shoul've told Bob that while we don't know what DOES happen, several theories (incl. the Rev.20:4 Millennium theory) are NOT prohibited, and DO give the baby a fair chance to exercise Free Will -and that Universalism (which denies Free Will) is a FALSE doctrine.</text:span><text:span text:style-name="T2"><text:line-break/><text:line-break/></text:span><text:a xlink:type="simple" xlink:href="https://www.MoodyRadio.org/programs/open-line/2022/02/2022.02.26-live-from-boca-raton-fl-hour-1---live-from-boca-raton-fl-hour-2/" text:style-name="Internet_20_link" text:visited-style-name="Visited_20_Internet_20_Link"><text:span text:style-name="Internet_20_link"><text:span text:style-name="T2">https://www.MoodyRadio.org/programs/open-line/2022/02/2022.02.26-live-from-boca-raton-fl-hour-1---live-from-boca-raton-fl-hour-2/</text:span></text:span></text:a><text:span text:style-name="T2"> <text:line-break/><text:line-break/></text:span><text:a xlink:type="simple" xlink:href="https://www.MoodyRadio.org/radioplayer.aspx?episode=429106&amp;hour=1" text:style-name="Internet_20_link" text:visited-style-name="Visited_20_Internet_20_Link"><text:span text:style-name="Internet_20_link"><text:span text:style-name="T2">https://www.MoodyRadio.org/radioplayer.aspx?episode=429106&amp;hour=1</text:span></text:span></text:a><text:span text:style-name="T2"> <text:line-break/><text:line-break/></text:span><text:a xlink:type="simple" xlink:href="https://www.MoodyRadio.org/programs/open-line/past-programs/" text:style-name="Internet_20_link" text:visited-style-name="Visited_20_Internet_20_Link"><text:span text:style-name="Internet_20_link"><text:span text:style-name="T2">https://www.MoodyRadio.org/programs/open-line/past-programs/</text:span></text:span></text:a><text:span text:style-name="T2"> <text:line-break/><text:line-break/>POSTED To: </text:span><text:a xlink:type="simple" xlink:href="https://YouTu.be/nBd9Y0M53Co" text:style-name="Internet_20_link" text:visited-style-name="Visited_20_Internet_20_Link"><text:span text:style-name="Internet_20_link"><text:span text:style-name="T2">https://YouTu.be/nBd9Y0M53Co</text:span></text:span></text:a><text:span text:style-name="T2"> <text:line-break/><text:line-break/>POSTED To: </text:span><text:a xlink:type="simple" xlink:href="https://www.Facebook.com/GordonWayneWatts/videos/1025206048082139/" text:style-name="Internet_20_link" text:visited-style-name="Visited_20_Internet_20_Link"><text:span text:style-name="Internet_20_link"><text:span text:style-name="T2">https://www.Facebook.com/GordonWayneWatts/videos/1025206048082139/</text:span></text:span></text:a><text:span text:style-name="T2"> <text:line-break/><text:line-break/>POSTED To: </text:span><text:a xlink:type="simple" xlink:href="https://www.Facebook.com/GordonWayneWatts/posts/10221662344332812/" text:style-name="Internet_20_link" text:visited-style-name="Visited_20_Internet_20_Link"><text:span text:style-name="Internet_20_link"><text:span text:style-name="T2">https://www.Facebook.com/GordonWayneWatts/posts/10221662344332812/</text:span></text:span></text:a><text:span text:style-name="T2"> <text:line-break/></text:span></text:p>
      <text:p text:style-name="Standard"><text:span text:style-name="T2">SEE ALSO: </text:span><text:a xlink:type="simple" xlink:href="https://www.Amazon.com/When-Babies-Die-Where-Full-color-ebook/dp/B008J8RTOK" text:style-name="Internet_20_link" text:visited-style-name="Visited_20_Internet_20_Link"><text:span text:style-name="Internet_20_link"><text:span text:style-name="T2">https://www.Amazon.com/When-Babies-Die-Where-Full-color-ebook/dp/B008J8RTOK</text:span></text:span></text:a><text:span text:style-name="T2"> <text:line-break/><text:line-break/>AND: </text:span><text:a xlink:type="simple" xlink:href="https://www.BooksAMillion.com/p/Babies-Die/MR-Gordon-Wayne-Watts/9781478208839?id=5448103442036" text:style-name="Internet_20_link" text:visited-style-name="Visited_20_Internet_20_Link"><text:span text:style-name="Internet_20_link"><text:span text:style-name="T2">https://www.BooksAMillion.com/p/Babies-Die/MR-Gordon-Wayne-Watts/9781478208839?id=5448103442036</text:span></text:span></text:a><text:span text:style-name="T2"> <text:line-break/><text:line-break/>AND: </text:span><text:a xlink:type="simple" xlink:href="https://www.bol.com/nl/nl/p/when-babies-die/9200000015559950/" text:style-name="Internet_20_link" text:visited-style-name="Visited_20_Internet_20_Link"><text:span text:style-name="Internet_20_link"><text:span text:style-name="T2">https://www.bol.com/nl/nl/p/when-babies-die/9200000015559950/</text:span></text:span></text:a><text:span text:style-name="T2"> </text:span></text:p>
      <text:p text:style-name="P1"/>
      <text:p text:style-name="Standard"><text:span text:style-name="T2">Archives: 1) </text:span><text:a xlink:type="simple" xlink:href="https://GordonWatts.com/theology/MoodyRadio_Sat28Feb2022_640x480_MP4.mp4" text:style-name="Internet_20_link" text:visited-style-name="Visited_20_Internet_20_Link"><text:span text:style-name="Internet_20_link"><text:span text:style-name="T2">https://GordonWatts.com/theology/MoodyRadio_Sat28Feb2022_640x480_MP4.mp4</text:span></text:span></text:a><text:span text:style-name="T2"> <text:s/></text:span></text:p>
      <text:p text:style-name="P1"/>
      <text:p text:style-name="Standard"><text:span text:style-name="T2">2) </text:span><text:a xlink:type="simple" xlink:href="https://GordonWayneWatts.com/theology/MoodyRadio_Sat28Feb2022_640x480_MP4.mp4" text:style-name="Internet_20_link" text:visited-style-name="Visited_20_Internet_20_Link"><text:span text:style-name="Internet_20_link"><text:span text:style-name="T2">https://GordonWayneWatts.com/theology/MoodyRadio_Sat28Feb2022_640x480_MP4.mp4</text:span></text:span></text:a><text:span text:style-name="T2"> <text:s/></text:span></text:p>
      <text:p text:style-name="P1"/>
      <text:p text:style-name="Standard"><text:span text:style-name="T2">3) </text:span><text:a xlink:type="simple" xlink:href="https://ContractWithAmerica2.com/DrCharlieDyer//MoodyRadio_Sat28Feb2022_640x480_MP4.mp4" text:style-name="Internet_20_link" text:visited-style-name="Visited_20_Internet_20_Link"><text:span text:style-name="Internet_20_link"><text:span text:style-name="T2">https://ContractWithAmerica2.com/DrCharlieDyer//MoodyRadio_Sat28Feb2022_640x480_MP4.mp4</text:span></text:span></text:a><text:span text:style-name="T2"> </text:span></text:p>
      <text:p text:style-name="P1"/>
      <text:p text:style-name="Standard"><text:span text:style-name="T2">4) </text:span><text:a xlink:type="simple" xlink:href="http://Web.Archive.org/web/20220228124622/https://gordonwatts.com/theology/MoodyRadio_Sat28Feb2022_640x480_MP4.mp4" text:style-name="Internet_20_link" text:visited-style-name="Visited_20_Internet_20_Link"><text:span text:style-name="Internet_20_link"><text:span text:style-name="T2">http://Web.Archive.org/web/20220228124622/https://gordonwatts.com/theology/MoodyRadio_Sat28Feb2022_640x480_MP4.mp4</text:span>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Wayne Watts</meta:initial-creator>
    <meta:creation-date>2022-02-28T07:33:27</meta:creation-date>
    <meta:editing-duration>P23DT22H17M</meta:editing-duration>
    <dc:date>2026-04-26T02:23:58.49</dc:date>
    <dc:creator>GordonWayne Watts</dc:creator>
    <meta:generator>OpenOffice/4.1.14$Win32 OpenOffice.org_project/4114m1$Build-9811</meta:generator>
    <meta:editing-cycles>1</meta:editing-cycles>
    <meta:document-statistic meta:table-count="0" meta:image-count="0" meta:object-count="0" meta:page-count="1" meta:paragraph-count="8" meta:word-count="263" meta:character-count="2541"/>
  </office:meta>
</office:document-meta>
</file>